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629_02"/>張貼日期：2017/06/29</text:span> <text:line-break/></text:p>
      <text:h text:style-name="Heading_20_1" text:outline-level="1"><text:bookmark-start text:name="__RefHeading___轉貼_twaren_公告_ssl-vpn_服務於_07_02_作業期間將無法使用_1"/><text:bookmark-start text:name="轉貼_twaren_公告_ssl-vpn_服務於_07_02_作業期間將無法使用"/>[轉貼 TWAREN 公告] SSL-VPN 服務於 07/02 作業期間將無法使用<text:bookmark-end text:name="__RefHeading___轉貼_twaren_公告_ssl-vpn_服務於_07_02_作業期間將無法使用_1"/><text:bookmark-end text:name="轉貼_twaren_公告_ssl-vpn_服務於_07_02_作業期間將無法使用"/></text:h>
      <text:list text:style-name="List_20_1" text:continue-numbering="false">
        <text:list-item>
          <text:p text:style-name="FirstListParagraph_List_20_1_Content"> 公告類別：設備</text:p>
        </text:list-item>
        <text:list-item>
          <text:p text:style-name="List_20_1_Content"> 事件類別：計畫性維護</text:p>
        </text:list-item>
        <text:list-item>
          <text:p text:style-name="List_20_1_Content"> 公告發佈日期：2017-06-23 10:55:30</text:p>
        </text:list-item>
        <text:list-item>
          <text:p text:style-name="List_20_1_Content"> 事由：TWAREN台南主節點路由器進行升版作業，升版期間以下連線服務將會中斷，敬請見諒。</text:p>
        </text:list-item>
        <text:list-item>
          <text:p text:style-name="List_20_1_Content"> 預估影響時間：<text:span text:style-name="Strong_20_Emphasis">2017-07-02 09:01:00 ～ 2017-07-02 18:01:00</text:span> </text:p>
        </text:list-item>
        <text:list-item>
          <text:p text:style-name="List_20_1_Content"> 影響範圍：</text:p>
          <text:list text:style-name="List_20_1">
            <text:list-item>
              <text:p text:style-name="List_20_1_Content"> 1.TWAREN 連線單位</text:p>
              <text:list text:style-name="List_20_1">
                <text:list-item>
                  <text:p text:style-name="List_20_1_Content"> 國網中心台南分部</text:p>
                </text:list-item>
              </text:list>
            </text:list-item>
            <text:list-item>
              <text:p text:style-name="List_20_1_Content"> 2.TWAREN VPLS 連線單位</text:p>
              <text:list text:style-name="List_20_1">
                <text:list-item>
                  <text:p text:style-name="List_20_1_Content"> 國網中心內網(NCHC)</text:p>
                </text:list-item>
                <text:list-item>
                  <text:p text:style-name="List_20_1_Content"> 太空中心 (NSPO)</text:p>
                </text:list-item>
                <text:list-item>
                  <text:p text:style-name="List_20_1_Content"> 科技部園區共構系統 (NSC_VPN2)</text:p>
                </text:list-item>
                <text:list-item>
                  <text:p text:style-name="List_20_1_Content"> ASOC (ASOC)</text:p>
                </text:list-item>
                <text:list-item>
                  <text:p text:style-name="List_20_1_Content"> 成大NetFPGA</text:p>
                </text:list-item>
                <text:list-item>
                  <text:p text:style-name="List_20_1_Content"> 奈米中心成大辦公室 (NDLNCKU)</text:p>
                </text:list-item>
                <text:list-item>
                  <text:p text:style-name="List_20_1_Content"> 晶片中心成大辦公室 (CICNCKU)</text:p>
                </text:list-item>
                <text:list-item>
                  <text:p text:style-name="List_20_1_Content"> 高應大NetFPGA (KUASNetFPGA)</text:p>
                </text:list-item>
                <text:list-item>
                  <text:p text:style-name="List_20_1_Content"> 中央大學NetFPGA</text:p>
                </text:list-item>
                <text:list-item>
                  <text:p text:style-name="List_20_1_Content"> 交通大學OpenFlow</text:p>
                </text:list-item>
                <text:list-item>
                  <text:p text:style-name="List_20_1_Content"> 中央研究院南部生物技術中心 (ASBCST)</text:p>
                </text:list-item>
                <text:list-item>
                  <text:p text:style-name="List_20_1_Content"> 陽明大學基因體研究中心 (YM_GENOME)</text:p>
                </text:list-item>
                <text:list-item>
                  <text:p text:style-name="List_20_1_Content"> 國網Openflow testbed</text:p>
                </text:list-item>
                <text:list-item>
                  <text:p text:style-name="List_20_1_Content"> 南科管理局台南園區-高雄園區 (STSIPA)</text:p>
                </text:list-item>
                <text:list-item>
                  <text:p text:style-name="List_20_1_Content"> 軟體定義網路測試平台</text:p>
                </text:list-item>
                <text:list-item>
                  <text:p text:style-name="List_20_1_Content"> SDN Data Path</text:p>
                </text:list-item>
              </text:list>
            </text:list-item>
            <text:list-item>
              <text:p text:style-name="List_20_1_Content"> 3.TWAREN服務主機 - 台南</text:p>
            </text:list-item>
            <text:list-item>
              <text:p text:style-name="List_20_1_Content"> <text:span text:style-name="Strong_20_Emphasis">4.TWAREN SSL VPN主機</text:span></text:p>
            </text:list-item>
          </text:list>
        </text:list-item>
        <text:list-item>
          <text:p text:style-name="List_20_1_Content"> 補充說明：</text:p>
          <text:list text:style-name="List_20_1">
            <text:list-item>
              <text:p text:style-name="List_20_1_Content"> 1.台南主節點下各連線單位及服務主機於維護期間因ASR設備重啟將有數次10分鐘左右的中斷</text:p>
            </text:list-item>
            <text:list-item>
              <text:p text:style-name="List_20_1_Content"> 2.中/南區 TWAREN GigaPOP具異地雙中心備援架構,於台南主節點ASR重啟時間, 流量會自動切換至異地主節點, 應不影響服務</text:p>
            </text:list-item>
          </text:list>
        </text:list-item>
        <text:list-item>
          <text:p text:style-name="LastListParagraph_List_20_1_Content"> 公告網址：<text:line-break/><text:a xlink:type="simple" xlink:href="http://noc.twaren.net/noc_2008/NOCBulletin/OperationBulletinContent.php?ANNOUNCE_ID=3191" text:style-name="Internet_20_link" text:visited-style-name="Visited_20_Internet_20_Link">http://noc.twaren.net/noc_2008/NOCBulletin/OperationBulletinContent.php?ANNOUNCE_ID=3191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629_02</dc:title>
  </office:meta>
</office:document-meta>
</file>