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629_01"/>張貼日期：2017/05/29</text:span> <text:line-break/></text:p>
      <text:h text:style-name="Heading_20_1" text:outline-level="1"><text:bookmark-start text:name="__RefHeading___資安漏洞預警通知_近期勒索軟體petya活動頻繁_請立即更新作業系統_office應用程式與防毒軟體_並注意平時資料備份作業_1"/><text:bookmark-start text:name="資安漏洞預警通知_近期勒索軟體petya活動頻繁_請立即更新作業系統_office應用程式與防毒軟體_並注意平時資料備份作業"/>[資安漏洞預警通知] 近期勒索軟體Petya活動頻繁，請立即更新作業系統、Office應用程式與防毒軟體，並注意平時資料備份作業<text:bookmark-end text:name="__RefHeading___資安漏洞預警通知_近期勒索軟體petya活動頻繁_請立即更新作業系統_office應用程式與防毒軟體_並注意平時資料備份作業_1"/><text:bookmark-end text:name="資安漏洞預警通知_近期勒索軟體petya活動頻繁_請立即更新作業系統_office應用程式與防毒軟體_並注意平時資料備份作業"/></text:h>
      <text:p text:style-name="Text_20_body">主旨：近期勒索軟體Petya活動頻繁，請立即更新作業系統、Office應用程式與防毒軟體，並注意平時資料備份作業
<text:line-break/><text:line-break/>
說明：</text:p>
      <text:list text:style-name="Numbering_20_1" text:continue-numbering="false">
        <text:list-item>
          <text:p text:style-name="FirstListParagraph_Numbering_20_1_Content">  全球多個國家於本(106)年6月27日晚間陸續傳出遭勒索軟體Petya攻擊事件，受影響範圍以烏克蘭、俄羅斯及東歐等地區災情最為嚴重。Petya為2016年勒索軟體Petya變種，攻擊者主要利用社交工程郵件誘使使用者開啟附件檔案，藉由攻擊Office RTF漏洞(CVE-2017-0199)執行惡意程式碼，以取得系統控制權，並配合微軟MS17-010漏洞、Windows遠端管理指令Psexec或WMIC(Windows Management Instrumentation Command-line)等方式進行內部擴散，受感染主機之作業系統開機磁區(MBR)與檔案配置表(MFT)將被加密，導致無法進入作業系統，只會在電腦螢幕上看到要求贖金的訊息。</text:p>
        </text:list-item>
        <text:list-item>
          <text:p text:style-name="Numbering_20_1_Content">   影響平臺： <text:line-break/>Windows XP <text:line-break/>Windows Vista <text:line-break/>Windows 7 <text:line-break/>Windows 8.1 <text:line-break/>Windows RT 8.1 <text:line-break/>Windows 10 <text:line-break/>Windows Server 2003 <text:line-break/>Windows Server 2008 <text:line-break/>Windows Server 2008 R2 <text:line-break/>Windows Server 2012 <text:line-break/>Windows Server 2012 R2 <text:line-break/>Windows Server 2016</text:p>
        </text:list-item>
        <text:list-item>
          <text:p text:style-name="Numbering_20_1_Content">   建議措施： </text:p>
          <text:list text:style-name="Numbering_20_1">
            <text:list-item>
              <text:p text:style-name="Numbering_20_1_Content"> 確實持續更新電腦的作業系統、Office應用程式及防毒軟體等至最新版本。Petya勒索軟體所利用之作業系統弱點與Office應用程式弱點，已分別於3月與4月釋出修復程式，請至微軟官方網頁進行更新或進行Windows Update： (1)MS17-010：<text:a xlink:type="simple" xlink:href="https://technet.microsoft.com/zh-tw/library/security/ms17-010.aspx" text:style-name="Internet_20_link" text:visited-style-name="Visited_20_Internet_20_Link">https://technet.microsoft.com/zh-tw/library/security/ms17-010.aspx</text:a> 。另外已超過維護週期之作業系統，例如XP/Server 2003等，請參考連結(<text:a xlink:type="simple" xlink:href="https://www.catalog.update.microsoft.com/Search.aspx?q=KB4012598" text:style-name="Internet_20_link" text:visited-style-name="Visited_20_Internet_20_Link">https://www.catalog.update.microsoft.com/Search.aspx?q=KB4012598</text:a>)下載後進行更新。 (2)CVE-2017-0199：<text:a xlink:type="simple" xlink:href="https://portal.msrc.microsoft.com/en-US/security-guidance/advisory/CVE-2017-0199" text:style-name="Internet_20_link" text:visited-style-name="Visited_20_Internet_20_Link">https://portal.msrc.microsoft.com/en-US/security-guidance/advisory/CVE-2017-0199</text:a> </text:p>
            </text:list-item>
            <text:list-item>
              <text:p text:style-name="Numbering_20_1_Content"> 更新電腦防毒軟體病毒碼。 </text:p>
            </text:list-item>
            <text:list-item>
              <text:p text:style-name="Numbering_20_1_Content"> 作業系統登入密碼應符合複雜性原則，並定期變更密碼。</text:p>
            </text:list-item>
            <text:list-item>
              <text:p text:style-name="Numbering_20_1_Content"> 定期備份電腦上的檔案及演練資料還原程序。</text:p>
            </text:list-item>
            <text:list-item>
              <text:p text:style-name="Numbering_20_1_Content"> 避免開啟來路不明郵件，包含附件與連結。</text:p>
            </text:list-item>
          </text:list>
        </text:list-item>
        <text:list-item>
          <text:p text:style-name="Numbering_20_1_Content"> 參考資料</text:p>
          <text:list text:style-name="Numbering_20_1">
            <text:list-item>
              <text:p text:style-name="Numbering_20_1_Content"> <text:a xlink:type="simple" xlink:href="https://portal.msrc.microsoft.com/en-US/security-guidance/advisory/CVE-2017-0199" text:style-name="Internet_20_link" text:visited-style-name="Visited_20_Internet_20_Link">https://portal.msrc.microsoft.com/en-US/security-guidance/advisory/CVE-2017-0199</text:a></text:p>
            </text:list-item>
            <text:list-item>
              <text:p text:style-name="LastListParagraph_Numbering_20_1_Content"> <text:a xlink:type="simple" xlink:href="https://technet.microsoft.com/zh-tw/library/security/ms17-010.aspx" text:style-name="Internet_20_link" text:visited-style-name="Visited_20_Internet_20_Link">https://technet.microsoft.com/zh-tw/library/security/ms17-010.aspx</text:a></text:p>
            </text:list-item>
          </text:list>
        </text:list-item>
      </text:list>
      <text:p text:style-name="Horizontal_20_Line"/>
      <text:p text:style-name="Text_20_body">計算機與通訊中心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629_01</dc:title>
  </office:meta>
</office:document-meta>
</file>