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26_02"/>張貼日期：2017/06/26</text:span> <text:line-break/></text:p>
      <text:h text:style-name="Heading_20_1" text:outline-level="1"><text:bookmark-start text:name="__RefHeading___計通中心辦理入侵防禦系統_ips_線路調整作業_2017_07_04_1"/><text:bookmark-start text:name="計通中心辦理入侵防禦系統_ips_線路調整作業_2017_07_04"/>計通中心辦理入侵防禦系統(IPS)線路調整作業（2017/07/04）<text:bookmark-end text:name="__RefHeading___計通中心辦理入侵防禦系統_ips_線路調整作業_2017_07_04_1"/><text:bookmark-end text:name="計通中心辦理入侵防禦系統_ips_線路調整作業_2017_07_04"/></text:h>
      <text:p text:style-name="Text_20_body">主旨：計通中心辦理入侵防禦系統(IPS)設備導入TANet與本校國際專屬電路流量作業（2017/07/04）
<text:line-break/><text:line-break/>
說明：</text:p>
      <text:list text:style-name="Numbering_20_1" text:continue-numbering="false">
        <text:list-item>
          <text:p text:style-name="FirstListParagraph_Numbering_20_1_Content"> 計通中心訂於07/04(二) 09:00-12:00 進行校園主幹網路入侵防禦系統設備線路調整作業，因校園主幹網路至台灣學術網路（TANet）電路與國際專屬電路各由多條光纖組成，原則上網路連線不會有中斷情況發生。</text:p>
        </text:list-item>
        <text:list-item>
          <text:p text:style-name="Numbering_20_1_Content"> 計通中心將儘可能在時段內提前完成，不便之處，敬請見諒。</text:p>
        </text:list-item>
        <text:list-item>
          <text:p text:style-name="LastListParagraph_Numbering_20_1_Content"> 如有相關問題，請電洽分機 31134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26_02</dc:title>
  </office:meta>
</office:document-meta>
</file>