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619_01"/>張貼日期：2017/06/19</text:span> <text:line-break/></text:p>
      <text:h text:style-name="Heading_20_1" text:outline-level="1"><text:bookmark-start text:name="__RefHeading___暑期學生宿舍網路自106年6月27日上午10時起開放申請_1"/><text:bookmark-start text:name="暑期學生宿舍網路自106年6月27日上午10時起開放申請"/>暑期學生宿舍網路自106年6月27日上午10時起開放申請<text:bookmark-end text:name="__RefHeading___暑期學生宿舍網路自106年6月27日上午10時起開放申請_1"/><text:bookmark-end text:name="暑期學生宿舍網路自106年6月27日上午10時起開放申請"/></text:h>
      <text:p text:style-name="Text_20_body">主旨：暑期學生宿舍網路自106年6月27日上午10時起開放申請 <text:line-break/>
Topic : Application for student dormitory network in summer vacation from 10:00am on 27th June, 2017.
<text:line-break/><text:line-break/>
說明：<text:line-break/>
Application description：</text:p>
      <text:list text:style-name="Numbering_20_1" text:continue-numbering="false">
        <text:list-item>
          <text:p text:style-name="FirstListParagraph_Numbering_20_1_Content"> 為配合學年度學生宿舍網路結束，訂106年6月21日(三)將關閉學生宿舍網路申請系統。 <text:line-break/>To cooperate finishing the student dormitory network of this semester, the Dormitory Internet Application System will be close on Wednesday 21th June, 2017.<text:line-break/><text:line-break/></text:p>
        </text:list-item>
        <text:list-item>
          <text:p text:style-name="Numbering_20_1_Content"> 本學年度學生宿舍網路使用至106年6月30日(五)11時止。 <text:line-break/>The student dormitory network for this semester will be stop at 11:00am on Friday 30th June, 2017. <text:line-break/><text:line-break/></text:p>
        </text:list-item>
        <text:list-item>
          <text:p text:style-name="Numbering_20_1_Content"> 無論是否曾經使用學生宿舍網路，凡欲使用暑期學生宿舍網路者，均須重新申請。 <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6年6月27日(二)上午10時起開放申請作業。 <text:line-break/>Application for student dormitory network in summer vacation begins on Tuesday from 10:00am on 27th June, 2017.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6年6月30日 11:00-14:00與16時。 <text:line-break/>At 11:00-14:00 and 16:00, 30th June, 2017.</text:p>
            </text:list-item>
            <text:list-item>
              <text:p text:style-name="Numbering_20_1_Content"> 106年7月01日至106年8月20日止，每日10時與16時。 <text:line-break/>At 10:00 and 16:00, 1st July - 20th August, 2017.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服務範圍之「學生宿舍網路」。 <text:line-break/>Please apply online: <text:a xlink:type="simple" xlink:href="http://net.nthu.edu.tw/netsys/en:about:contact" text:style-name="Internet_20_link" text:visited-style-name="Visited_20_Internet_20_Link">http://net.nthu.edu.tw/netsys/en:about:contact</text:a> (See the Service of Dormitory Network .)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619_01</dc:title>
  </office:meta>
</office:document-meta>
</file>