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22_02"/>張貼日期：2017/05/22</text:span> <text:line-break/></text:p>
      <text:h text:style-name="Heading_20_1" text:outline-level="1"><text:bookmark-start text:name="__RefHeading___資安漏洞預警通知_microsoft_windows作業系統及google_chrome瀏覽器存在處理scf檔的弱點_導致攻擊者取得使用者帳號與密碼_1"/><text:bookmark-start text:name="資安漏洞預警通知_microsoft_windows作業系統及google_chrome瀏覽器存在處理scf檔的弱點_導致攻擊者取得使用者帳號與密碼"/>[資安漏洞預警通知] Microsoft Windows作業系統及Google Chrome瀏覽器存在處理SCF檔的弱點，導致攻擊者取得使用者帳號與密碼<text:bookmark-end text:name="__RefHeading___資安漏洞預警通知_microsoft_windows作業系統及google_chrome瀏覽器存在處理scf檔的弱點_導致攻擊者取得使用者帳號與密碼_1"/><text:bookmark-end text:name="資安漏洞預警通知_microsoft_windows作業系統及google_chrome瀏覽器存在處理scf檔的弱點_導致攻擊者取得使用者帳號與密碼"/></text:h>
      <text:p text:style-name="Text_20_body">主旨：Microsoft Windows作業系統及Google Chrome瀏覽器存在處理SCF檔的弱點，導致攻擊者取得使用者帳號與密碼
<text:line-break/><text:line-break/>
說明：</text:p>
      <text:list text:style-name="Numbering_20_1" text:continue-numbering="false">
        <text:list-item>
          <text:p text:style-name="FirstListParagraph_Numbering_20_1_Content">  介殼命令檔(Shell Command File，以下簡稱SCF)主要是用來開啟檔案總管或是顯示桌面的捷徑檔。</text:p>
        </text:list-item>
        <text:list-item>
          <text:p text:style-name="Numbering_20_1_Content">   研究人員Bosko Stankovic發現Windows作業系統與Chrome瀏覽器在處理SCF檔時，Chrome瀏覽器預設是將SCF檔視為安全的檔案，不需提醒使用者即自動下載此類型的檔案，若攻擊者在網頁中嵌入惡意的SCF檔案，使用者透過Chrome瀏覽器造訪惡意的網頁時，就會自動下載該惡意SCF檔案至使用者電腦中，下載完成後，當使用者開啟存放此檔案之資料夾時，Windows作業系統將自動執行SCF檔案，並嘗試自動登入到攻擊者所架設之SMB伺服器，導致攻擊者可藉此取得使用者所傳送之帳號與密碼資訊。</text:p>
        </text:list-item>
        <text:list-item>
          <text:p text:style-name="Numbering_20_1_Content">   影響平臺： <text:line-break/>所有的Windows作業系統版本 <text:line-break/>所有的Chrome瀏覽器版本 <text:line-break/></text:p>
        </text:list-item>
        <text:list-item>
          <text:p text:style-name="Numbering_20_1_Content">   建議措施： </text:p>
          <text:list text:style-name="Numbering_20_1">
            <text:list-item>
              <text:p text:style-name="Numbering_20_1_Content"> 目前因Microsoft官方(<text:a xlink:type="simple" xlink:href="https://technet.microsoft.com/en-us/security/bulletins.aspx" text:style-name="Internet_20_link" text:visited-style-name="Visited_20_Internet_20_Link">https://technet.microsoft.com/en-us/security/bulletins.aspx</text:a>)與Google官方(<text:a xlink:type="simple" xlink:href="https://chromereleases.googleblog.com/" text:style-name="Internet_20_link" text:visited-style-name="Visited_20_Internet_20_Link">https://chromereleases.googleblog.com/</text:a>)尚未釋出修復之版本，所以仍請密切注意更新之訊息。</text:p>
            </text:list-item>
            <text:list-item>
              <text:p text:style-name="Numbering_20_1_Content"> 請勿瀏覽可疑網站與留意惡意SCF，若發現不預期之SCF檔案下載行為，請予以拒絕。建議啟用Chrome瀏覽器的「下載每個檔案前先詢問儲存位置」機制，以讓使用者決定是否下載，設定方式如下：(設定→進階設定→下載→勾選「下載每個檔案前先詢問儲存位置」)</text:p>
            </text:list-item>
            <text:list-item>
              <text:p text:style-name="Numbering_20_1_Content"> 請檢視防火牆設定，確認阻擋Port 139與445之對外連線，以避免不慎執行SCF檔案時，洩漏帳密資訊到攻擊者所架設之SMB伺服器。</text:p>
            </text:list-item>
          </text:list>
        </text:list-item>
        <text:list-item>
          <text:p text:style-name="Numbering_20_1_Content"> 參考資料</text:p>
          <text:list text:style-name="Numbering_20_1">
            <text:list-item>
              <text:p text:style-name="Numbering_20_1_Content"> <text:a xlink:type="simple" xlink:href="http://www.ithome.com.tw/news/114279" text:style-name="Internet_20_link" text:visited-style-name="Visited_20_Internet_20_Link">http://www.ithome.com.tw/news/114279</text:a></text:p>
            </text:list-item>
            <text:list-item>
              <text:p text:style-name="Numbering_20_1_Content"> <text:a xlink:type="simple" xlink:href="http://thehackernews.com/2017/05/chrome-windows-password-hacking.html" text:style-name="Internet_20_link" text:visited-style-name="Visited_20_Internet_20_Link">http://thehackernews.com/2017/05/chrome-windows-password-hacking.html</text:a></text:p>
            </text:list-item>
            <text:list-item>
              <text:p text:style-name="LastListParagraph_Numbering_20_1_Content"> <text:a xlink:type="simple" xlink:href="http://defensecode.com/news_article.php?id=21" text:style-name="Internet_20_link" text:visited-style-name="Visited_20_Internet_20_Link">http://defensecode.com/news_article.php?id=21</text:a></text:p>
            </text:list-item>
          </text:list>
        </text:list-item>
      </text:list>
      <text:p text:style-name="Horizontal_20_Line"/>
      <text:p text:style-name="Text_20_body">計算機與通訊中心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22_02</dc:title>
  </office:meta>
</office:document-meta>
</file>