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519_01"/>張貼日期：2017/05/19</text:span> <text:line-break/></text:p>
      <text:h text:style-name="Heading_20_1" text:outline-level="1"><text:bookmark-start text:name="__RefHeading___疑似異常登入_暫停_d938236_oz.nthu.edu.tw_等_3_筆信箱帳號_1"/><text:bookmark-start text:name="疑似異常登入_暫停_d938236_oz.nthu.edu.tw_等_3_筆信箱帳號"/>疑似異常登入，暫停 d938236@oz.nthu.edu.tw 等 3 筆信箱帳號<text:bookmark-end text:name="__RefHeading___疑似異常登入_暫停_d938236_oz.nthu.edu.tw_等_3_筆信箱帳號_1"/><text:bookmark-end text:name="疑似異常登入_暫停_d938236_oz.nthu.edu.tw_等_3_筆信箱帳號"/></text:h>
      <text:p text:style-name="Text_20_body">主旨：查 d938236@oz.nthu.edu.tw 等 3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38236@oz.nthu.edu.tw 等 3 筆信箱帳號(詳後清單)於 2017/05/1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5-18 01:40:57<text:s text:c="5"/>d938236@oz.nthu.edu.tw<text:s text:c="2"/>smtpauth<text:s text:c="8"/>37.139.50.XX<text:s text:c="3"/>Russian Federation<text:line-break/>2017-05-18 09:02:44<text:s text:c="5"/>g9762509@oz.nthu.edu.tw smtpauth<text:s text:c="8"/>14.164.82.XX<text:s text:c="3"/>Vietnam<text:line-break/>2017-05-18 14:23:07<text:s text:c="5"/>u931333@oz.nthu.edu.tw<text:s text:c="2"/>smtpauth<text:s text:c="8"/>59.93.233.XX<text:s text:c="3"/>Ind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519_01</dc:title>
  </office:meta>
</office:document-meta>
</file>