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7_01"/>張貼日期：2017/05/17</text:span> <text:line-break/></text:p>
      <text:h text:style-name="Heading_20_1" text:outline-level="1"><text:bookmark-start text:name="__RefHeading___疑似異常登入_暫停_u9762204_oz.nthu.edu.tw_信箱帳號_1"/><text:bookmark-start text:name="疑似異常登入_暫停_u9762204_oz.nthu.edu.tw_信箱帳號"/>疑似異常登入，暫停 u9762204@oz.nthu.edu.tw 信箱帳號<text:bookmark-end text:name="__RefHeading___疑似異常登入_暫停_u9762204_oz.nthu.edu.tw_信箱帳號_1"/><text:bookmark-end text:name="疑似異常登入_暫停_u9762204_oz.nthu.edu.tw_信箱帳號"/></text:h>
      <text:p text:style-name="Text_20_body">主旨：查 u976220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762204@oz.nthu.edu.tw 信箱帳號(詳後清單)於 2017/05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6 17:24:51<text:s text:c="2"/>u9762204@oz.nthu.edu.tw smtpauth<text:s text:c="8"/>37.139.50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7_01</dc:title>
  </office:meta>
</office:document-meta>
</file>