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512_02"/>張貼日期：2017/05/12</text:span> <text:line-break/></text:p>
      <text:h text:style-name="Heading_20_1" text:outline-level="1"><text:bookmark-start text:name="__RefHeading___資安漏洞預警通知_微軟惡意程式防護引擎_microsoft_malware_protection_engine_存在允許攻擊者遠端執行程式碼之漏洞_進而取得系統控制權_1"/><text:bookmark-start text:name="資安漏洞預警通知_微軟惡意程式防護引擎_microsoft_malware_protection_engine_存在允許攻擊者遠端執行程式碼之漏洞_進而取得系統控制權"/>[資安漏洞預警通知] 微軟惡意程式防護引擎(Microsoft Malware Protection Engine)存在允許攻擊者遠端執行程式碼之漏洞，進而取得系統控制權<text:bookmark-end text:name="__RefHeading___資安漏洞預警通知_微軟惡意程式防護引擎_microsoft_malware_protection_engine_存在允許攻擊者遠端執行程式碼之漏洞_進而取得系統控制權_1"/><text:bookmark-end text:name="資安漏洞預警通知_微軟惡意程式防護引擎_microsoft_malware_protection_engine_存在允許攻擊者遠端執行程式碼之漏洞_進而取得系統控制權"/></text:h>
      <text:p text:style-name="Text_20_body">主旨：微軟惡意程式防護引擎(Microsoft Malware Protection Engine)存在允許攻擊者遠端執行程式碼之漏洞，進而取得系統控制權，請儘速確認防護引擎版本並進行更新
<text:line-break/><text:line-break/>
說明：</text:p>
      <text:list text:style-name="Numbering_20_1" text:continue-numbering="false">
        <text:list-item>
          <text:p text:style-name="FirstListParagraph_Numbering_20_1_Content">  微軟自Windows 7版本起內建Windows Defender程式，藉由即時監控、阻擋、隔離或刪除惡意程式功能，保護電腦免於惡意程式危害。本次存在漏洞之惡意程式防護引擎(Microsoft Malware Protection Engine，簡稱MsMpEng)為Windows Defender核心元件，亦是Microsoft Forefront與Microsoft Security Essentials等微軟安全產品的核心元件。MsMpEng中負責掃描與分析的核心元件稱為mpengine，其中NScript是mpengine的元件，用於檢測任何看起來像是JavaScript的文件。 <text:line-break/>Google Project Zero成員Tarvis Ormandy與Natalie Silvano發現MsMpEng 1.1.13701.0(含)以前的版本，如果系統啟用即時保護（預設開啟）功能，攻擊者透過傳送特製檔案，MsMpEng自動掃描該檔案時，因NScript無法正確的解析檔案，導致攻擊者可透過檔案中的JavaScript程式碼利用該漏洞執行任意程式碼，進而獲取系統控制權。 </text:p>
        </text:list-item>
        <text:list-item>
          <text:p text:style-name="Numbering_20_1_Content">   影響平臺： <text:line-break/>Microsoft Forefront Endpoint Protection 2010 <text:line-break/>Microsoft Endpoint Protection <text:line-break/>Microsoft Forefront Security for SharePoint Service Pack 3 <text:line-break/>Microsoft System Center Endpoint Protection <text:line-break/>Microsoft Security Essentials <text:line-break/>Windows Defender for Windows 7 <text:line-break/>Windows Defender for Windows 8.1 <text:line-break/>Windows Defender for Windows RT 8.1 <text:line-break/>Windows Defender for Windows 10, Windows Server 2016 <text:line-break/>Windows Intune Endpoint Protection </text:p>
        </text:list-item>
        <text:list-item>
          <text:p text:style-name="Numbering_20_1_Content">   建議措施： </text:p>
          <text:list text:style-name="Numbering_20_1">
            <text:list-item>
              <text:p text:style-name="Numbering_20_1_Content"> 微軟官方已針對此弱點釋出修補程式，其修補方式為更新惡意程式防護引擎為1.1.13704.0版，請參考微軟官方網頁(<text:a xlink:type="simple" xlink:href="https://technet.microsoft.com/en-us/library/security/4022344" text:style-name="Internet_20_link" text:visited-style-name="Visited_20_Internet_20_Link">https://technet.microsoft.com/en-us/library/security/4022344</text:a>)。 </text:p>
            </text:list-item>
            <text:list-item>
              <text:p text:style-name="Numbering_20_1_Content"> 建議儘速進行檢查與更新，例如Windows 7之Windows Defender惡意程式防護引擎版本之更新方式如下： </text:p>
              <text:list text:style-name="Numbering_20_1">
                <text:list-item>
                  <text:p text:style-name="Numbering_20_1_Content"> 開啟控制台。 </text:p>
                </text:list-item>
                <text:list-item>
                  <text:p text:style-name="Numbering_20_1_Content"> 選擇「Windows Defender」。 </text:p>
                </text:list-item>
                <text:list-item>
                  <text:p text:style-name="Numbering_20_1_Content"> 於上方工具列，點選最右邊的「說明選項」。 </text:p>
                </text:list-item>
                <text:list-item>
                  <text:p text:style-name="Numbering_20_1_Content"> 選擇「關於Windows Defender」，即可看到引擎版本。 </text:p>
                </text:list-item>
                <text:list-item>
                  <text:p text:style-name="Numbering_20_1_Content"> 如為1.1.13701.0(含)以前的版本，可從「說明選項」中點選「檢查更新」即可將引擎版本更新至最新版本。 </text:p>
                </text:list-item>
              </text:list>
            </text:list-item>
            <text:list-item>
              <text:p text:style-name="Numbering_20_1_Content"> 其他受影響之微軟安全產品檢查與更新方式，請參閱參考資料所述。 </text:p>
            </text:list-item>
          </text:list>
        </text:list-item>
        <text:list-item>
          <text:p text:style-name="Numbering_20_1_Content"> 參考資料</text:p>
          <text:list text:style-name="Numbering_20_1">
            <text:list-item>
              <text:p text:style-name="Numbering_20_1_Content"> <text:a xlink:type="simple" xlink:href="https://technet.microsoft.com/en-us/library/security/4022344" text:style-name="Internet_20_link" text:visited-style-name="Visited_20_Internet_20_Link">https://technet.microsoft.com/en-us/library/security/4022344</text:a> </text:p>
            </text:list-item>
            <text:list-item>
              <text:p text:style-name="Numbering_20_1_Content"> <text:a xlink:type="simple" xlink:href="https://support.microsoft.com/en-us/help/2510781/microsoft-malware-protection-engine-deployment-information" text:style-name="Internet_20_link" text:visited-style-name="Visited_20_Internet_20_Link">https://support.microsoft.com/en-us/help/2510781/microsoft-malware-protection-engine-deployment-information</text:a> </text:p>
            </text:list-item>
            <text:list-item>
              <text:p text:style-name="LastListParagraph_Numbering_20_1_Content"> <text:a xlink:type="simple" xlink:href="http://www.ithome.com.tw/news/114074" text:style-name="Internet_20_link" text:visited-style-name="Visited_20_Internet_20_Link">http://www.ithome.com.tw/news/114074</text:a> 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512_02</dc:title>
  </office:meta>
</office:document-meta>
</file>