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1_01"/>張貼日期：2017/05/11</text:span> <text:line-break/></text:p>
      <text:h text:style-name="Heading_20_1" text:outline-level="1"><text:bookmark-start text:name="__RefHeading___疑似異常登入_暫停_g9662558_oz.nthu.edu.tw_信箱帳號_1"/><text:bookmark-start text:name="疑似異常登入_暫停_g9662558_oz.nthu.edu.tw_信箱帳號"/>疑似異常登入，暫停 g9662558@oz.nthu.edu.tw 信箱帳號<text:bookmark-end text:name="__RefHeading___疑似異常登入_暫停_g9662558_oz.nthu.edu.tw_信箱帳號_1"/><text:bookmark-end text:name="疑似異常登入_暫停_g9662558_oz.nthu.edu.tw_信箱帳號"/></text:h>
      <text:p text:style-name="Text_20_body">主旨：查 g966255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62558@oz.nthu.edu.tw 信箱帳號(詳後清單)於 2017/05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1 04:57:11<text:tab/>g9662558@oz.nthu.edu.tw<text:tab/>smtpauth<text:tab/>85.192.189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1_01</dc:title>
  </office:meta>
</office:document-meta>
</file>