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09_02"/>張貼日期：2017/05/09</text:span> <text:line-break/></text:p>
      <text:h text:style-name="Heading_20_1" text:outline-level="1"><text:bookmark-start text:name="__RefHeading___年度臺灣學術網路防範惡意電子郵件社交工程演練_1"/><text:bookmark-start text:name="年度臺灣學術網路防範惡意電子郵件社交工程演練"/>106年度臺灣學術網路防範惡意電子郵件社交工程演練<text:bookmark-end text:name="__RefHeading___年度臺灣學術網路防範惡意電子郵件社交工程演練_1"/><text:bookmark-end text:name="年度臺灣學術網路防範惡意電子郵件社交工程演練"/></text:h>
      <text:p text:style-name="Text_20_body">主旨：106年度臺灣學術網路防範惡意電子郵件社交工程演練
<text:line-break/><text:line-break/>
說明：</text:p>
      <text:list text:style-name="Numbering_20_1" text:continue-numbering="false">
        <text:list-item>
          <text:p text:style-name="FirstListParagraph_Numbering_20_1_Content"> 教育部為提高教育體系各學校人員警覺性，降低社交工程攻擊風險，特訂定本演練計畫，以強化人員資安意識並檢驗機關宣導社交工程防制成效。</text:p>
        </text:list-item>
        <text:list-item>
          <text:p text:style-name="Numbering_20_1_Content"> 受測人員包括學校正、副校長（正、副首長）、一、二級主管及全體行政人員；此次演練正、副校長（正、副首長）、一、二級主管占40%寄送測試郵件，行政人員占60%寄送測試郵件。</text:p>
        </text:list-item>
        <text:list-item>
          <text:p text:style-name="Numbering_20_1_Content"> 演練實施時間為106年5-6月、及8-9月上旬。</text:p>
        </text:list-item>
        <text:list-item>
          <text:p text:style-name="LastListParagraph_Numbering_20_1_Content"> 相關教育訓練投影片請參閱：<text:a xlink:type="simple" xlink:href="https://net.nthu.edu.tw/netsys/20160412_social_networking.pdf" text:style-name="Internet_20_link" text:visited-style-name="Visited_20_Internet_20_Link">電子郵件社交工程教育訓練投影片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09_02</dc:title>
  </office:meta>
</office:document-meta>
</file>