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9_01"/>張貼日期：2017/05/09</text:span> <text:line-break/></text:p>
      <text:h text:style-name="Heading_20_1" text:outline-level="1"><text:bookmark-start text:name="__RefHeading___疑似異常登入_暫停_d9632528_oz.nthu.edu.tw_信箱帳號_1"/><text:bookmark-start text:name="疑似異常登入_暫停_d9632528_oz.nthu.edu.tw_信箱帳號"/>疑似異常登入，暫停 d9632528@oz.nthu.edu.tw 信箱帳號<text:bookmark-end text:name="__RefHeading___疑似異常登入_暫停_d9632528_oz.nthu.edu.tw_信箱帳號_1"/><text:bookmark-end text:name="疑似異常登入_暫停_d9632528_oz.nthu.edu.tw_信箱帳號"/></text:h>
      <text:p text:style-name="Text_20_body">主旨：查 d963252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632528@oz.nthu.edu.tw 信箱帳號(詳後清單)於 2017/05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08 20:11:32<text:tab/>d9632528@oz.nthu.edu.tw<text:tab/>smtpauth<text:tab/>37.139.50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9_01</dc:title>
  </office:meta>
</office:document-meta>
</file>