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508_05"/>張貼日期：2017/05/08</text:span> <text:line-break/></text:p>
      <text:h text:style-name="Heading_20_1" text:outline-level="1"><text:bookmark-start text:name="__RefHeading___公告_5_8日本校南大校區電話系統異常_已完成維修_1"/><text:bookmark-start text:name="公告_5_8日本校南大校區電話系統異常_已完成維修"/>「公告」5/8日本校南大校區電話系統異常，已完成維修<text:bookmark-end text:name="__RefHeading___公告_5_8日本校南大校區電話系統異常_已完成維修_1"/><text:bookmark-end text:name="公告_5_8日本校南大校區電話系統異常_已完成維修"/></text:h>
      <text:p text:style-name="Text_20_body">主旨：「公告」5/8日本校南大校區電話系統異常，已完成維修
<text:line-break/><text:line-break/>
說明：本（8）日下午16:44許，發現南大校區電話無法正常使用，經查係[中華電信機房與南大校區間之電話專用VPN連線]異常所致（校本部透過該專線與南大校區連接），經致電中華電信緊急維修，已於17:50恢復南大校區電話使用完成維修恢復通話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508_05</dc:title>
  </office:meta>
</office:document-meta>
</file>