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8_01"/>張貼日期：2017/05/08</text:span> <text:line-break/></text:p>
      <text:h text:style-name="Heading_20_1" text:outline-level="1"><text:bookmark-start text:name="__RefHeading___資安漏洞預警通知_特定版本intel晶片韌體中的amt_sbt及ism管理技術存在安全漏洞_允許攻擊者遠端獲取系統的控制權限_1"/><text:bookmark-start text:name="資安漏洞預警通知_特定版本intel晶片韌體中的amt_sbt及ism管理技術存在安全漏洞_允許攻擊者遠端獲取系統的控制權限"/>[資安漏洞預警通知] 特定版本Intel晶片韌體中的AMT、SBT及ISM管理技術存在安全漏洞，允許攻擊者遠端獲取系統的控制權限<text:bookmark-end text:name="__RefHeading___資安漏洞預警通知_特定版本intel晶片韌體中的amt_sbt及ism管理技術存在安全漏洞_允許攻擊者遠端獲取系統的控制權限_1"/><text:bookmark-end text:name="資安漏洞預警通知_特定版本intel晶片韌體中的amt_sbt及ism管理技術存在安全漏洞_允許攻擊者遠端獲取系統的控制權限"/></text:h>
      <text:p text:style-name="Text_20_body">主旨：特定版本Intel晶片韌體中的AMT、SBT及ISM管理技術存在安全漏洞，允許攻擊者遠端獲取系統的控制權限
<text:line-break/><text:line-break/>
說明：</text:p>
      <text:list text:style-name="Numbering_20_1" text:continue-numbering="false">
        <text:list-item>
          <text:p text:style-name="FirstListParagraph_Numbering_20_1_Content">  英特爾(Intel)主動管理技術(Active Management Technology，AMT)是內嵌於英特爾vPro 架構平台的一項管理功能，獨立於作業系統外運行，即使主機已經關閉，只要主機仍與電源線和網絡相連，遠端管理人員仍可以存取Intel AMT。而服務管理器(Intel Standard Manageability，ISM)則具有遠端關機、開機、重新開機及監視運行的應用程式等，至於小型企業技術(Small Business Technology，SBT)，則具有本機端的軟體監控器、資料備份和復原及省電功能等。</text:p>
        </text:list-item>
        <text:list-item>
          <text:p text:style-name="Numbering_20_1_Content">   研究人員Maksim Malyutin發現特定Intel晶片韌體中的AMT、SBT及ISM管理技術存在安全漏洞(CVE-2017-5689)，目前已知攻擊者可在未授權的情況下透過AMT管理技術遠端或本地端獲取系統控制權限，像是開機、關機、讀取文件、檢查正執行的程序、追蹤鍵盤/滑鼠及螢幕晝面等。</text:p>
        </text:list-item>
        <text:list-item>
          <text:p text:style-name="Numbering_20_1_Content">   影響平臺： First-gen Core family: </text:p>
        </text:list-item>
        <text:list-item>
          <text:p text:style-name="Numbering_20_1_Content">   建議措施： </text:p>
          <text:list text:style-name="Numbering_20_1">
            <text:list-item>
              <text:p text:style-name="Numbering_20_1_Content"> 目前Intel官方已針對此弱點釋出修復韌體，請參考Intel官方網頁(<text:a xlink:type="simple" xlink:href="https://security-center.intel.com/advisory.aspx?intelid=INTEL-SA-00075&amp;languageid=en-fr" text:style-name="Internet_20_link" text:visited-style-name="Visited_20_Internet_20_Link">https://security-center.intel.com/advisory.aspx?intelid=INTEL-SA-00075&amp;languageid=en-fr</text:a>)，或洽詢合作之OEM廠商更新至相對應的韌體版本，詳細修復韌體版本如下：</text:p>
              <text:list text:style-name="Numbering_20_1">
                <text:list-item>
                  <text:p text:style-name="Numbering_20_1_Content"> First-gen Core family: &gt;= 6.2.61.3535的版本。</text:p>
                </text:list-item>
                <text:list-item>
                  <text:p text:style-name="Numbering_20_1_Content"> Second-gen Core family: &gt;= 7.1.91.3272的版本。</text:p>
                </text:list-item>
                <text:list-item>
                  <text:p text:style-name="Numbering_20_1_Content"> Third-gen Core family: &gt;= 8.1.71.3608的版本。</text:p>
                </text:list-item>
                <text:list-item>
                  <text:p text:style-name="Numbering_20_1_Content"> Fourth-gen Core family: &gt;= 9.1.41.3024的版本。</text:p>
                </text:list-item>
                <text:list-item>
                  <text:p text:style-name="Numbering_20_1_Content"> Fourth-gen Core family: &gt;= 9.5.61.3012的版本。</text:p>
                </text:list-item>
                <text:list-item>
                  <text:p text:style-name="Numbering_20_1_Content"> Fifth-gen Core family: &gt;= 10.0.55.3000的版本。</text:p>
                </text:list-item>
                <text:list-item>
                  <text:p text:style-name="Numbering_20_1_Content"> Sixth-gen Core family: &gt;= 11.0.25.3001的版本。</text:p>
                </text:list-item>
                <text:list-item>
                  <text:p text:style-name="Numbering_20_1_Content"> Seventh-gen Core family: &gt;= 11.6.27.3264的版本。</text:p>
                </text:list-item>
              </text:list>
            </text:list-item>
            <text:list-item>
              <text:p text:style-name="Numbering_20_1_Content"> Intel官方網頁(<text:a xlink:type="simple" xlink:href="https://downloadmirror.intel.com/26755/eng/INTEL-SA-00075%20Detection%20Guide-Rev%201.0.pdf" text:style-name="Internet_20_link" text:visited-style-name="Visited_20_Internet_20_Link">https://downloadmirror.intel.com/26755/eng/INTEL-SA-00075%20Detection%20Guide-Rev%201.0.pdf</text:a>)釋出之檢測韌體版本方法，詳細檢測步驟如下：</text:p>
              <text:list text:style-name="Numbering_20_1">
                <text:list-item>
                  <text:p text:style-name="Numbering_20_1_Content"> 下載Intel® SCS System Discovery Utility工具(<text:a xlink:type="simple" xlink:href="https://downloadcenter.intel.com/download/26691/Intel-SCS-System-DiscoveryUtility" text:style-name="Internet_20_link" text:visited-style-name="Visited_20_Internet_20_Link">https://downloadcenter.intel.com/download/26691/Intel-SCS-System-DiscoveryUtility</text:a>)。</text:p>
                </text:list-item>
                <text:list-item>
                  <text:p text:style-name="Numbering_20_1_Content"> 以系統管理員啟動cmd視窗。</text:p>
                </text:list-item>
                <text:list-item>
                  <text:p text:style-name="Numbering_20_1_Content"> 鍵入SCSDiscovery.exe SystemDiscovery  /noregistry產生一份XML檔，並檢視該份文件中的FWVersion值，確認是否為上述受影響之韌體版本。</text:p>
                </text:list-item>
              </text:list>
            </text:list-item>
            <text:list-item>
              <text:p text:style-name="Numbering_20_1_Content"> Intel官方網頁(<text:a xlink:type="simple" xlink:href="https://downloadmirror.intel.com/26754/eng/INTEL-SA-00075%20Mitigation%20Guide-Rev%201.1.pdf" text:style-name="Internet_20_link" text:visited-style-name="Visited_20_Internet_20_Link">https://downloadmirror.intel.com/26754/eng/INTEL-SA-00075%20Mitigation%20Guide-Rev%201.1.pdf</text:a>)釋出之關閉AMT、ISM及SBT方法，詳細關閉步驟如下：</text:p>
              <text:list text:style-name="Numbering_20_1">
                <text:list-item>
                  <text:p text:style-name="Numbering_20_1_Content"> 以系統管理員權限啟動cmd視窗。</text:p>
                </text:list-item>
                <text:list-item>
                  <text:p text:style-name="Numbering_20_1_Content"> 鍵入sc config LMS start= disabled(注意disabled前有一空格)。</text:p>
                </text:list-item>
              </text:list>
            </text:list-item>
          </text:list>
        </text:list-item>
        <text:list-item>
          <text:p text:style-name="Numbering_20_1_Content"> 參考資料</text:p>
          <text:list text:style-name="Numbering_20_1">
            <text:list-item>
              <text:p text:style-name="Numbering_20_1_Content"> <text:a xlink:type="simple" xlink:href="http://www.ithome.com.tw/news/113815" text:style-name="Internet_20_link" text:visited-style-name="Visited_20_Internet_20_Link">http://www.ithome.com.tw/news/113815</text:a></text:p>
            </text:list-item>
            <text:list-item>
              <text:p text:style-name="Numbering_20_1_Content"> <text:a xlink:type="simple" xlink:href="https://www.bleepingcomputer.com/news/hardware/intel-fixes-9-year-old-cpu-flaw-that-allows-remote-code-execution/" text:style-name="Internet_20_link" text:visited-style-name="Visited_20_Internet_20_Link">https://www.bleepingcomputer.com/news/hardware/intel-fixes-9-year-old-cpu-flaw-that-allows-remote-code-execution/</text:a></text:p>
            </text:list-item>
            <text:list-item>
              <text:p text:style-name="LastListParagraph_Numbering_20_1_Content"> <text:a xlink:type="simple" xlink:href="https://www.theregister.co.uk/2017/05/01/intel_amt_me_vulnerability/" text:style-name="Internet_20_link" text:visited-style-name="Visited_20_Internet_20_Link">https://www.theregister.co.uk/2017/05/01/intel_amt_me_vulnerability/</text:a></text:p>
            </text:list-item>
          </text:list>
        </text:list-item>
      </text:list>
      <text:p text:style-name="Horizontal_20_Line"/>
      <text:p text:style-name="Text_20_body">計算機與通訊中心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8_01</dc:title>
  </office:meta>
</office:document-meta>
</file>