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2_01"/>張貼日期：2017/05/02</text:span> <text:line-break/></text:p>
      <text:h text:style-name="Heading_20_1" text:outline-level="1"><text:bookmark-start text:name="__RefHeading___疑似異常登入_暫停_kychang_mx.nthu.edu.tw_信箱帳號_1"/><text:bookmark-start text:name="疑似異常登入_暫停_kychang_mx.nthu.edu.tw_信箱帳號"/>疑似異常登入，暫停 kychang@mx.nthu.edu.tw 信箱帳號<text:bookmark-end text:name="__RefHeading___疑似異常登入_暫停_kychang_mx.nthu.edu.tw_信箱帳號_1"/><text:bookmark-end text:name="疑似異常登入_暫停_kychang_mx.nthu.edu.tw_信箱帳號"/></text:h>
      <text:p text:style-name="Text_20_body">主旨：查 kych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kychang@mx.nthu.edu.tw 信箱帳號(詳後清單)於 2017/05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01 06:40:16<text:s text:c="5"/>kychang@mx.nthu.edu.tw<text:s text:c="2"/>webmail 169.159.65.XX<text:s text:c="2"/>Nigeria<text:line-break/>2017-05-01 20:17:04<text:s text:c="5"/>kychang@mx.nthu.edu.tw<text:s text:c="2"/>webmail 169.159.95.XX<text:s text:c="2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2_01</dc:title>
  </office:meta>
</office:document-meta>
</file>