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01_03"/>張貼日期：2017/05/01</text:span> <text:line-break/></text:p>
      <text:h text:style-name="Heading_20_1" text:outline-level="1"><text:bookmark-start text:name="__RefHeading___資安漏洞預警通知_微軟伺服器訊息區塊_smb_協定存在數個安全漏洞_允許攻擊者遠端執行任意程式碼_請儘速進行更新_1"/><text:bookmark-start text:name="資安漏洞預警通知_微軟伺服器訊息區塊_smb_協定存在數個安全漏洞_允許攻擊者遠端執行任意程式碼_請儘速進行更新"/>[資安漏洞預警通知] 微軟伺服器訊息區塊(SMB)協定存在數個安全漏洞，允許攻擊者遠端執行任意程式碼，請儘速進行更新<text:bookmark-end text:name="__RefHeading___資安漏洞預警通知_微軟伺服器訊息區塊_smb_協定存在數個安全漏洞_允許攻擊者遠端執行任意程式碼_請儘速進行更新_1"/><text:bookmark-end text:name="資安漏洞預警通知_微軟伺服器訊息區塊_smb_協定存在數個安全漏洞_允許攻擊者遠端執行任意程式碼_請儘速進行更新"/></text:h>
      <text:p text:style-name="Text_20_body">主旨：微軟伺服器訊息區塊(SMB)協定存在數個安全漏洞，允許攻擊者遠端執行任意程式碼，請儘速進行更新。 
<text:line-break/><text:line-break/>
說明：</text:p>
      <text:list text:style-name="Numbering_20_1" text:continue-numbering="false">
        <text:list-item>
          <text:p text:style-name="FirstListParagraph_Numbering_20_1_Content">  2017年4月14日，國際上名為影子掮客(The Shadow Brokers)的駭客團體，公開釋出新一波的網路攻擊工具，當中多款工具(EternalBlue、EternalRomance、 EternalChampion及DoublePulsar等)鎖定用於SMB協定，攻擊者可先透過EternalBlue工具發送特製的惡意封包到未進行安全更新且啟用SMB協定的作業系統中，並透過DoublePulsar工具執行惡意操作指令或下載其他的惡意程式等。導致攻擊者遠端執行任意程式碼。</text:p>
        </text:list-item>
        <text:list-item>
          <text:p text:style-name="Numbering_20_1_Content">   微軟伺服器訊息區塊(Server Message Block，SMB)又名網路檔案分享系統，是微軟所開發的應用層網路傳輸協定，主要功能是讓網路上的機器能夠共享檔案、印表機、串列埠及通訊等資源。</text:p>
        </text:list-item>
        <text:list-item>
          <text:p text:style-name="Numbering_20_1_Content">   影響平臺： <text:line-break/>Windows Vista <text:line-break/>Windows 7 <text:line-break/>Windows 8.1 <text:line-break/>Windows RT 8.1 <text:line-break/>Windows 10 <text:line-break/>Windows Server 2008 <text:line-break/>Windows Server 2008 R2 <text:line-break/>Windows Server 2012 <text:line-break/>Windows Server 2012 R2 <text:line-break/>Windows Server 2016 <text:line-break/></text:p>
        </text:list-item>
        <text:list-item>
          <text:p text:style-name="Numbering_20_1_Content">   建議措施：微軟官方已針對此弱點釋出修復程式，請儘速至微軟官方網頁(<text:a xlink:type="simple" xlink:href="https://technet.microsoft.com/zh-tw/library/security/ms17-010.aspx" text:style-name="Internet_20_link" text:visited-style-name="Visited_20_Internet_20_Link">https://technet.microsoft.com/zh-tw/library/security/ms17-010.aspx</text:a>)進行更新。</text:p>
        </text:list-item>
        <text:list-item>
          <text:p text:style-name="Numbering_20_1_Content"> 參考資料:</text:p>
          <text:list text:style-name="Numbering_20_1">
            <text:list-item>
              <text:p text:style-name="Numbering_20_1_Content"> <text:a xlink:type="simple" xlink:href="http://www.ithome.com.tw/news/113667" text:style-name="Internet_20_link" text:visited-style-name="Visited_20_Internet_20_Link">http://www.ithome.com.tw/news/113667</text:a></text:p>
            </text:list-item>
            <text:list-item>
              <text:p text:style-name="Numbering_20_1_Content"> <text:a xlink:type="simple" xlink:href="https://twitter.com/belowzeroday/status/856066791319195648" text:style-name="Internet_20_link" text:visited-style-name="Visited_20_Internet_20_Link">https://twitter.com/belowzeroday/status/856066791319195648</text:a></text:p>
            </text:list-item>
            <text:list-item>
              <text:p text:style-name="LastListParagraph_Numbering_20_1_Content"> <text:a xlink:type="simple" xlink:href="http://thehackernews.com/2017/04/windows-hacking-tools.html" text:style-name="Internet_20_link" text:visited-style-name="Visited_20_Internet_20_Link">http://thehackernews.com/2017/04/windows-hacking-tools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01_03</dc:title>
  </office:meta>
</office:document-meta>
</file>