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8_03"/>張貼日期：2017/04/18</text:span> <text:line-break/></text:p>
      <text:h text:style-name="Heading_20_1" text:outline-level="1"><text:bookmark-start text:name="__RefHeading___資安漏洞預警通知_微軟已釋出修復程式_微軟所有office_word版本之物件連結與嵌入_ole_存在零時差漏洞_1"/><text:bookmark-start text:name="資安漏洞預警通知_微軟已釋出修復程式_微軟所有office_word版本之物件連結與嵌入_ole_存在零時差漏洞"/>[資安漏洞預警通知] [微軟已釋出修復程式] 微軟所有Office Word版本之物件連結與嵌入(OLE)存在零時差漏洞<text:bookmark-end text:name="__RefHeading___資安漏洞預警通知_微軟已釋出修復程式_微軟所有office_word版本之物件連結與嵌入_ole_存在零時差漏洞_1"/><text:bookmark-end text:name="資安漏洞預警通知_微軟已釋出修復程式_微軟所有office_word版本之物件連結與嵌入_ole_存在零時差漏洞"/></text:h>
      <text:p text:style-name="Text_20_body">主旨：微軟所有Office Word版本之物件連結與嵌入(OLE)存在零時差漏洞，允許攻擊者遠端執行任意程式碼。
<text:line-break/><text:line-break/>
說明：</text:p>
      <text:list text:style-name="Numbering_20_1" text:continue-numbering="false">
        <text:list-item>
          <text:p text:style-name="FirstListParagraph_Numbering_20_1_Content">  該漏洞主要是Office Word的物件連結與嵌入(OLE)存在零時差漏洞，攻擊者可藉由電子郵件散佈並誘騙使用者下載特製的Word或RTF格式檔案，當使用者開啟該檔案時，可能導致攻擊者可透過該弱點遠端執行程式碼，甚至取得受影響系統的完整控制權。</text:p>
        </text:list-item>
        <text:list-item>
          <text:p text:style-name="Numbering_20_1_Content">   OLE(Object Linking and Embedding，物件連結與嵌入)原用於允許應用程式共享資料或功能，如Word可直接嵌入Excel資料，且可利用Excel功能進行編輯。</text:p>
        </text:list-item>
        <text:list-item>
          <text:p text:style-name="Numbering_20_1_Content">   影響平臺：所有版本的Office Word</text:p>
        </text:list-item>
        <text:list-item>
          <text:p text:style-name="Numbering_20_1_Content">   建議措施:</text:p>
          <text:list text:style-name="Numbering_20_1">
            <text:list-item>
              <text:p text:style-name="Numbering_20_1_Content"> 微軟官方已針對此弱點釋出修復程式，請至微軟官方網頁(<text:a xlink:type="simple" xlink:href="https://portal.msrc.microsoft.com/en-US/security-guidance/advisory/CVE-2017-0199" text:style-name="Internet_20_link" text:visited-style-name="Visited_20_Internet_20_Link">https://portal.msrc.microsoft.com/en-US/security-guidance/advisory/CVE-2017-0199</text:a>)進行更新。</text:p>
            </text:list-item>
            <text:list-item>
              <text:p text:style-name="Numbering_20_1_Content"> 保持良好的使用習慣，不要隨意點擊不受信任的電子郵件與附件檔案。</text:p>
            </text:list-item>
            <text:list-item>
              <text:p text:style-name="Numbering_20_1_Content"> 啟用Office Word的Protected View機制(檔案→選項→信任中心→信任中心設定→受保護的檢視，確認每一個選項均已勾選)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://thehackernews.com/2017/04/microsoft-word-zero-day.html" text:style-name="Internet_20_link" text:visited-style-name="Visited_20_Internet_20_Link">http://thehackernews.com/2017/04/microsoft-word-zero-day.html</text:a></text:p>
            </text:list-item>
            <text:list-item>
              <text:p text:style-name="Numbering_20_1_Content"> <text:a xlink:type="simple" xlink:href="https://support.office.com/en-us/article/What-is-Protected-View-d6f09ac7-e6b9-4495-8e43-2bbcdbcb6653" text:style-name="Internet_20_link" text:visited-style-name="Visited_20_Internet_20_Link">https://support.office.com/en-us/article/What-is-Protected-View-d6f09ac7-e6b9-4495-8e43-2bbcdbcb6653</text:a></text:p>
            </text:list-item>
            <text:list-item>
              <text:p text:style-name="Numbering_20_1_Content"> <text:a xlink:type="simple" xlink:href="https://securingtomorrow.mcafee.com/mcafee-labs/critical-office-zero-day-attacks-detected-wild/" text:style-name="Internet_20_link" text:visited-style-name="Visited_20_Internet_20_Link">https://securingtomorrow.mcafee.com/mcafee-labs/critical-office-zero-day-attacks-detected-wild/</text:a></text:p>
            </text:list-item>
            <text:list-item>
              <text:p text:style-name="Numbering_20_1_Content"> <text:a xlink:type="simple" xlink:href="https://www.fireeye.com/blog/threat-research/2017/04/acknowledgement_ofahtml" text:style-name="Internet_20_link" text:visited-style-name="Visited_20_Internet_20_Link">https://www.fireeye.com/blog/threat-research/2017/04/acknowledgement_ofahtml</text:a></text:p>
            </text:list-item>
            <text:list-item>
              <text:p text:style-name="Numbering_20_1_Content"> <text:a xlink:type="simple" xlink:href="https://www.cybersecurity-help.cz/vdb/SB2017040901" text:style-name="Internet_20_link" text:visited-style-name="Visited_20_Internet_20_Link">https://www.cybersecurity-help.cz/vdb/SB2017040901</text:a></text:p>
            </text:list-item>
            <text:list-item>
              <text:p text:style-name="LastListParagraph_Numbering_20_1_Content"> <text:a xlink:type="simple" xlink:href="http://www.ithome.com.tw/news/113340" text:style-name="Internet_20_link" text:visited-style-name="Visited_20_Internet_20_Link">http://www.ithome.com.tw/news/11334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8_03</dc:title>
  </office:meta>
</office:document-meta>
</file>