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418_01"/>張貼日期：2017/04/17</text:span> <text:line-break/></text:p>
      <text:h text:style-name="Heading_20_1" text:outline-level="1"><text:bookmark-start text:name="__RefHeading___疑似異常登入_暫停_chenglin_mx.nthu.edu.tw_信箱帳號_1"/><text:bookmark-start text:name="疑似異常登入_暫停_chenglin_mx.nthu.edu.tw_信箱帳號"/>疑似異常登入，暫停 chenglin@mx.nthu.edu.tw 信箱帳號<text:bookmark-end text:name="__RefHeading___疑似異常登入_暫停_chenglin_mx.nthu.edu.tw_信箱帳號_1"/><text:bookmark-end text:name="疑似異常登入_暫停_chenglin_mx.nthu.edu.tw_信箱帳號"/></text:h>
      <text:p text:style-name="Text_20_body">主旨：查 chenglin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chenglin@mx.nthu.edu.tw 信箱帳號(詳後清單)於 2017/04/17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4-17 13:57:36<text:s text:c="5"/>chenglin@mx.nthu.edu.tw 211.75.2.XX<text:s text:c="5"/>Taiwan<text:line-break/>2017-04-17 13:58:47<text:s text:c="5"/>chenglin@mx.nthu.edu.tw 211.75.2.XX<text:s text:c="5"/>Taiwan<text:line-break/>2017-04-17 13:59:05<text:s text:c="5"/>chenglin@mx.nthu.edu.tw 197.211.63.XX<text:s text:c="3"/>Nigeria<text:line-break/>2017-04-17 14:17:39<text:s text:c="5"/>chenglin@mx.nthu.edu.tw 211.75.2.XX<text:s text:c="5"/>Taiwan<text:line-break/>2017-04-17 14:25:25<text:s text:c="5"/>chenglin@mx.nthu.edu.tw 211.75.2.XX<text:s text:c="5"/>Taiwan<text:line-break/>2017-04-17 14:49:04<text:s text:c="5"/>chenglin@mx.nthu.edu.tw 211.75.2.XX<text:s text:c="5"/>Taiwan<text:line-break/>2017-04-17 15:15:49<text:s text:c="5"/>chenglin@mx.nthu.edu.tw 211.75.2.XX<text:s text:c="5"/>Taiwan<text:line-break/>2017-04-17 15:17:04<text:s text:c="5"/>chenglin@mx.nthu.edu.tw 211.75.2.XX<text:s text:c="5"/>Taiwan<text:line-break/>2017-04-17 16:49:26<text:s text:c="5"/>chenglin@mx.nthu.edu.tw 211.75.2.XX<text:s text:c="5"/>Taiwan<text:line-break/>2017-04-17 22:06:16<text:s text:c="5"/>chenglin@mx.nthu.edu.tw 101.138.145.XX<text:s text:c="2"/>Taiwan<text:line-break/>2017-04-17 22:35:33<text:s text:c="5"/>chenglin@mx.nthu.edu.tw 101.138.145.XX<text:s text:c="2"/>Taiwa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418_01</dc:title>
  </office:meta>
</office:document-meta>
</file>