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70414_05"/>張貼日期：2017/04/14</text:span> <text:line-break/></text:p>
      <text:h text:style-name="Heading_20_1" text:outline-level="1"><text:bookmark-start text:name="__RefHeading___維修公告_14日本校電話系統異常_已完成維修_1"/><text:bookmark-start text:name="維修公告_14日本校電話系統異常_已完成維修"/>「維修公告」14日本校電話系統異常，已完成維修<text:bookmark-end text:name="__RefHeading___維修公告_14日本校電話系統異常_已完成維修_1"/><text:bookmark-end text:name="維修公告_14日本校電話系統異常_已完成維修"/></text:h>
      <text:p text:style-name="Text_20_body">主旨：</text:p>
      <text:list text:style-name="List_20_1" text:continue-numbering="false">
        <text:list-item>
          <text:p text:style-name="FirstListParagraph_List_20_1_Content"> 4月14日上午10許，發現本校電話系統異常，影響電話無法正常使用，本組立刻進行維修。</text:p>
        </text:list-item>
        <text:list-item>
          <text:p text:style-name="LastListParagraph_List_20_1_Content"> 系統已於14日18時完成維修恢復通話，不便之處，敬請見諒。</text:p>
        </text:list-item>
      </text:list>
      <text:p text:style-name="Text_20_body">—-
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70414_05</dc:title>
  </office:meta>
</office:document-meta>
</file>