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1_01"/>張貼日期：2017/04/11</text:span> <text:line-break/></text:p>
      <text:h text:style-name="Heading_20_1" text:outline-level="1"><text:bookmark-start text:name="__RefHeading___因非住宿生刪除學生宿舍網路之使用資格_2017_04_13_0900am_1"/><text:bookmark-start text:name="因非住宿生刪除學生宿舍網路之使用資格_2017_04_13_0900am"/>因非住宿生刪除學生宿舍網路之使用資格（2017/04/13 09:00AM )<text:bookmark-end text:name="__RefHeading___因非住宿生刪除學生宿舍網路之使用資格_2017_04_13_0900am_1"/><text:bookmark-end text:name="因非住宿生刪除學生宿舍網路之使用資格_2017_04_13_0900am"/></text:h>
      <text:p text:style-name="Text_20_body">主旨：因非住宿生刪除學生宿舍網路之使用資格（2017/04/13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4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0 筆] <text:line-break/></text:p>
      <text:p text:style-name="Preformatted_20_Text">s101062807<text:s text:c="2"/>s102046502<text:s text:c="2"/>s102142421<text:s text:c="2"/>s103012524<text:s text:c="2"/>s103023576<text:s text:c="2"/>s103034702<text:s text:c="2"/>s103066544<text:s text:c="2"/>s103071072<text:line-break/>s104033569<text:s text:c="2"/>s10507480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1_01</dc:title>
  </office:meta>
</office:document-meta>
</file>