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10_01"/>張貼日期：2017/04/10</text:span> <text:line-break/></text:p>
      <text:h text:style-name="Heading_20_1" text:outline-level="1"><text:bookmark-start text:name="__RefHeading___本組即日起提供_ntp_對時服務_1"/><text:bookmark-start text:name="本組即日起提供_ntp_對時服務"/>本組即日起提供 NTP 對時服務<text:bookmark-end text:name="__RefHeading___本組即日起提供_ntp_對時服務_1"/><text:bookmark-end text:name="本組即日起提供_ntp_對時服務"/></text:h>
      <text:p text:style-name="Text_20_body">主旨：即日起，本組提供 NTP 網路時間伺服器供本校 IP 位址對時，請多加善用。 
<text:line-break/><text:line-break/>
說明：</text:p>
      <text:list text:style-name="Numbering_20_1" text:continue-numbering="false">
        <text:list-item>
          <text:p text:style-name="FirstListParagraph_Numbering_20_1_Content"> 本組已新建<text:span text:style-name="Strong_20_Emphasis"><text:a xlink:type="simple" xlink:href="https://net.nthu.edu.tw/netsys/service:server" text:style-name="Internet_20_link" text:visited-style-name="Visited_20_Internet_20_Link"> NTP 網路時間伺服器 ntp.net.nthu.edu.tw</text:a></text:span> 可供本校 IP 位址的電腦或資訊設備對時之用。 </text:p>
        </text:list-item>
        <text:list-item>
          <text:p text:style-name="Numbering_20_1_Content"> 該服務使用<text:span text:style-name="Strong_20_Emphasis">網路通訊埠 UDP/123，且可經由 IPv4 或 IPv6 位址</text:span>來對時。</text:p>
        </text:list-item>
        <text:list-item>
          <text:p text:style-name="LastListParagraph_Numbering_20_1_Content"> 請多多使用，<text:a xlink:type="simple" xlink:href="https://net.nthu.edu.tw/netsys/faq:ask_a_good_question" text:style-name="Internet_20_link" text:visited-style-name="Visited_20_Internet_20_Link">如有問題，請通知 opr@net.nthu.edu.tw 處理</text:a>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10_01</dc:title>
  </office:meta>
</office:document-meta>
</file>