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331_01"/>張貼日期：2017/03/31</text:span> <text:line-break/></text:p>
      <text:h text:style-name="Heading_20_1" text:outline-level="1"><text:bookmark-start text:name="__RefHeading___疑似異常寄信_暫停_s9861573_m98.nthu.edu.tw_信箱帳號_1"/><text:bookmark-start text:name="疑似異常寄信_暫停_s9861573_m98.nthu.edu.tw_信箱帳號"/>疑似異常寄信，暫停 s9861573@m98.nthu.edu.tw 信箱帳號<text:bookmark-end text:name="__RefHeading___疑似異常寄信_暫停_s9861573_m98.nthu.edu.tw_信箱帳號_1"/><text:bookmark-end text:name="疑似異常寄信_暫停_s9861573_m98.nthu.edu.tw_信箱帳號"/></text:h>
      <text:p text:style-name="Text_20_body">主旨：查 s9861573@m98.nthu.edu.tw 信箱帳號使用 <text:a xlink:type="simple" xlink:href="https://net.nthu.edu.tw/netsys/mail:config#smtp_auth" text:style-name="Internet_20_link" text:visited-style-name="Visited_20_Internet_20_Link">SMTPAUTH</text:a>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861573@m98.nthu.edu.tw 信箱帳號於 2017/03/30 有使用 <text:a xlink:type="simple" xlink:href="https://net.nthu.edu.tw/netsys/mail:config#smtp_auth" text:style-name="Internet_20_link" text:visited-style-name="Visited_20_Internet_20_Link">SMTPAUTH</text:a> 偽冒寄件者 edssc2017@smtp.net.nthu.edu.tw 異常寄信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統計_2"/><text:bookmark-start text:name="疑似異常寄信統計"/>疑似異常寄信統計<text:bookmark-end text:name="__RefHeading___疑似異常寄信統計_2"/><text:bookmark-end text:name="疑似異常寄信統計"/></text:h>
      <text:p text:style-name="Source_20_Code">#<text:s text:c="5"/>SUM| bounced|deferred| expired|<text:s text:c="4"/>sent|Mail from<text:line-break/>#<text:s text:c="4"/>3295|<text:s text:c="6"/>68|<text:s text:c="5"/>767|<text:s text:c="7"/>0|<text:s text:c="4"/>2460|edssc2017@smtp.net.nthu.edu.tw(s9861573@m98.nthu.edu.tw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331_01</dc:title>
  </office:meta>
</office:document-meta>
</file>