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327_01"/>張貼日期：2017/03/27</text:span> <text:line-break/></text:p>
      <text:h text:style-name="Heading_20_1" text:outline-level="1"><text:bookmark-start text:name="__RefHeading___因非住宿生刪除學生宿舍網路之使用資格_2017_03_29_0900am_1"/><text:bookmark-start text:name="因非住宿生刪除學生宿舍網路之使用資格_2017_03_29_0900am"/>因非住宿生刪除學生宿舍網路之使用資格（2017/03/29 09:00AM )<text:bookmark-end text:name="__RefHeading___因非住宿生刪除學生宿舍網路之使用資格_2017_03_29_0900am_1"/><text:bookmark-end text:name="因非住宿生刪除學生宿舍網路之使用資格_2017_03_29_0900am"/></text:h>
      <text:p text:style-name="Text_20_body">主旨：因非住宿生刪除學生宿舍網路之使用資格（2017/03/29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6年03月27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56 筆] <text:line-break/></text:p>
      <text:p text:style-name="Preformatted_20_Text">s101000813<text:s text:c="2"/>s101011103<text:s text:c="2"/>s101041071<text:s text:c="2"/>s102011239<text:s text:c="2"/>s102031211<text:s text:c="2"/>s102031217<text:s text:c="2"/>s102042061<text:s text:c="2"/>s102061147<text:line-break/>s102072804<text:s text:c="2"/>s102074605<text:s text:c="2"/>s103011701<text:s text:c="2"/>s103020091<text:s text:c="2"/>s103033881<text:s text:c="2"/>s103034533<text:s text:c="2"/>s103048172<text:s text:c="2"/>s103061148<text:line-break/>s103061152<text:s text:c="2"/>s103064524<text:s text:c="2"/>s103065533<text:s text:c="2"/>s103071009<text:s text:c="2"/>s103071019<text:s text:c="2"/>s103071043<text:s text:c="2"/>s103072124<text:s text:c="2"/>s103072162<text:line-break/>s103077442<text:s text:c="2"/>s104000048<text:s text:c="2"/>s104013891<text:s text:c="2"/>s104031229<text:s text:c="2"/>s104033613<text:s text:c="2"/>s104034075<text:s text:c="2"/>s104034565<text:s text:c="2"/>s104035805<text:line-break/>s104038510<text:s text:c="2"/>s104038514<text:s text:c="2"/>s104038515<text:s text:c="2"/>s104041501<text:s text:c="2"/>s104045466<text:s text:c="2"/>s104045467<text:s text:c="2"/>s104047505<text:s text:c="2"/>s104048114<text:line-break/>s104074603<text:s text:c="2"/>s105000005<text:s text:c="2"/>s105000011<text:s text:c="2"/>s105002502<text:s text:c="2"/>s105022554<text:s text:c="2"/>s105033587<text:s text:c="2"/>s105045601<text:s text:c="2"/>s105061615<text:line-break/>s105062608<text:s text:c="2"/>s105064501<text:s text:c="2"/>s105065512<text:s text:c="2"/>s105071053<text:s text:c="2"/>s105074516<text:s text:c="2"/>s105077443<text:s text:c="2"/>s105080607<text:s text:c="2"/>s105081081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327_01</dc:title>
  </office:meta>
</office:document-meta>
</file>