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321_05"/>張貼日期：2017/03/21</text:span> <text:line-break/></text:p>
      <text:h text:style-name="Heading_20_1" text:outline-level="1"><text:bookmark-start text:name="__RefHeading___年4月1日至4日將進行電話交換機系統切換整合事宜_1"/><text:bookmark-start text:name="年4月1日至4日將進行電話交換機系統切換整合事宜"/>106年4月1日至4日將進行電話交換機系統切換整合事宜<text:bookmark-end text:name="__RefHeading___年4月1日至4日將進行電話交換機系統切換整合事宜_1"/><text:bookmark-end text:name="年4月1日至4日將進行電話交換機系統切換整合事宜"/></text:h>
      <text:p text:style-name="Text_20_body">主旨： 為辦理本校校本部與南大校區間電話交換機系統切換整合事宜，訂於106年4月1日至4日進行切換，詳如說明。
<text:line-break/><text:line-break/>
說明：</text:p>
      <text:list text:style-name="Numbering_20_1" text:continue-numbering="false">
        <text:list-item>
          <text:p text:style-name="FirstListParagraph_Numbering_20_1_Content"> 兩校區間電話系統將利用106年4月1日至4日進行整合切換，屆時南大校區原有電話系統將無法使用，請南大校區各單位提早預做準備並轉知所屬；校本部則不受影響。計算機與通訊中心將視整合進度儘速恢復供話。</text:p>
        </text:list-item>
        <text:list-item>
          <text:p text:style-name="Numbering_20_1_Content"> 106年4月5日後，兩校區將使用同一套電話交換機系統，相關注意事項如下：</text:p>
          <text:list text:style-name="List_20_1">
            <text:list-item>
              <text:p text:style-name="List_20_1_Content"> 南大校區各單位新分機號碼皆改為5碼，原則上係由「7+原分機號碼（4碼）」組成，詳細分機號碼請至校本部網站首頁-點選右上角「<text:a xlink:type="simple" xlink:href="http://ccc-nthudss.vm.nthu.edu.tw/nthusearch/" text:style-name="Internet_20_link" text:visited-style-name="Visited_20_Internet_20_Link">通訊錄</text:a>」處查詢。</text:p>
            </text:list-item>
            <text:list-item>
              <text:p text:style-name="List_20_1_Content"> 兩校區間分機互撥，皆可直撥新分機號碼（5碼），詳細分機使用說明請參考：計通中心首頁-網路系統組-其他服務-電話系統項下「<text:a xlink:type="simple" xlink:href="http://net.nthu.edu.tw/netsys/tel" text:style-name="Internet_20_link" text:visited-style-name="Visited_20_Internet_20_Link">分機使用說明</text:a>」。</text:p>
            </text:list-item>
            <text:list-item>
              <text:p text:style-name="List_20_1_Content"> 故障報修流程暫訂仍沿用現有流程，校本部請撥校內分機：36161向總機報修；南大校區同仁請登入南大校區之「修繕系統」報修。</text:p>
            </text:list-item>
          </text:list>
        </text:list-item>
        <text:list-item>
          <text:p text:style-name="Numbering_20_1_Content"> 原新竹教育大學網路電話(9798-XXXX)亦將於4月1日隨電話交換機系統整合緣故停止提供服務，倘有使用需求者，請逕行通知使用者改撥清華大學網路電話（930-XXXXX）。</text:p>
        </text:list-item>
        <text:list-item>
          <text:p text:style-name="LastListParagraph_Numbering_20_1_Content"> 若有任何問題，請洽本案承辦人林維國先生，校內分機：31233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321_05</dc:title>
  </office:meta>
</office:document-meta>
</file>