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70313_01"/>張貼日期：2017/03/13</text:span> <text:line-break/></text:p>
      <text:h text:style-name="Heading_20_1" text:outline-level="1"><text:bookmark-start text:name="__RefHeading___因非住宿生刪除學生宿舍網路之使用資格_2017_03_15_0900am_1"/><text:bookmark-start text:name="因非住宿生刪除學生宿舍網路之使用資格_2017_03_15_0900am"/>因非住宿生刪除學生宿舍網路之使用資格（2017/03/15 09:00AM )<text:bookmark-end text:name="__RefHeading___因非住宿生刪除學生宿舍網路之使用資格_2017_03_15_0900am_1"/><text:bookmark-end text:name="因非住宿生刪除學生宿舍網路之使用資格_2017_03_15_0900am"/></text:h>
      <text:p text:style-name="Text_20_body">主旨：因非住宿生刪除學生宿舍網路之使用資格（2017/03/15 09:00AM )
<text:line-break/><text:line-break/>
說明：</text:p>
      <text:list text:style-name="Numbering_20_1" text:continue-numbering="false">
        <text:list-item>
          <text:p text:style-name="FirstListParagraph_Numbering_20_1_Content"> 本資料依據學務處住宿組106年03月13日所提供之住宿資料辦理。</text:p>
        </text:list-item>
        <text:list-item>
          <text:p text:style-name="Numbering_20_1_Content"> 表列用戶為非住宿生，依中心使用規範予以刪除學生宿舍網路之使用資格。</text:p>
        </text:list-item>
        <text:list-item>
          <text:p text:style-name="Numbering_20_1_Content"> 若您確實為住宿生，請向住宿組反應，以確保您宿舍網路之使用權。</text:p>
        </text:list-item>
        <text:list-item>
          <text:p text:style-name="LastListParagraph_Numbering_20_1_Content"> 如有問題，請洽學生宿舍網路服務專線分機 31178 或學生宿網服務信箱dorms@cc.nthu.edu.tw，謝謝！</text:p>
        </text:list-item>
      </text:list>
      <text:p text:style-name="Text_20_body">[用戶刪除列表如下 共 42 筆] <text:line-break/>
s101000813  s101011103  s101041071  s102011239  s102031211  s102031217  s102042061  s102061147  s102072804  s103011701  s103020091  s103048172  s103061148  s103061152  s103064524  s103071009  s103071019  s103071043  s103072124  s103072162  s103077442  s104000048  s104031229  s104033613  s104034075  s104038510  s104038514  s104038515  s104045466  s104045467  s104048114  s105000005  s105000011  s105022554  s105031221  s105033587  s105061615  s105064501  s105071053  s105074516  s105077443  s105081081
 <text:line-break/></text:p>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70313_01</dc:title>
  </office:meta>
</office:document-meta>
</file>