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303_01"/>張貼日期：2017/03/03</text:span> <text:line-break/></text:p>
      <text:h text:style-name="Heading_20_1" text:outline-level="1"><text:bookmark-start text:name="__RefHeading___疑似異常登入_暫停_poyuchen_mx.nthu.edu.tw_信箱帳號_1"/><text:bookmark-start text:name="疑似異常登入_暫停_poyuchen_mx.nthu.edu.tw_信箱帳號"/>疑似異常登入，暫停 poyuchen@mx.nthu.edu.tw 信箱帳號<text:bookmark-end text:name="__RefHeading___疑似異常登入_暫停_poyuchen_mx.nthu.edu.tw_信箱帳號_1"/><text:bookmark-end text:name="疑似異常登入_暫停_poyuchen_mx.nthu.edu.tw_信箱帳號"/></text:h>
      <text:p text:style-name="Text_20_body">主旨：查 poyuchen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poyuchen@mx.nthu.edu.tw 信箱帳號(詳後清單)於 2017/03/02-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3-02 22:34:20<text:s text:c="5"/>poyuchen@mx.nthu.edu.tw iloha<text:s text:c="3"/>webmail 154.70.81.XX<text:s text:c="3"/>Togo<text:line-break/>2017-03-02 22:38:51<text:s text:c="5"/>poyuchen@mx.nthu.edu.tw iloha<text:s text:c="3"/>webmail 154.70.81.XX<text:s text:c="3"/>Tog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303_01</dc:title>
  </office:meta>
</office:document-meta>
</file>