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301_02"/>張貼日期：2017/03/01</text:span> <text:line-break/></text:p>
      <text:h text:style-name="Heading_20_3" text:outline-level="3"><text:bookmark-start text:name="__RefHeading___長期未使用電子郵件信箱帳號停用公告_2017_04_05_1"/><text:bookmark-start text:name="長期未使用電子郵件信箱帳號停用公告_2017_04_05"/>長期未使用電子郵件信箱帳號停用公告 (2017/04/05)<text:bookmark-end text:name="__RefHeading___長期未使用電子郵件信箱帳號停用公告_2017_04_05_1"/><text:bookmark-end text:name="長期未使用電子郵件信箱帳號停用公告_2017_04_05"/></text:h>
      <text:p text:style-name="Text_20_body">主旨：下列長期未使用電子郵件信箱帳號將於 2017/04/05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7/04/05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7/04/05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7/04/05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7/04/05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7/03/01<text:line-break/>清查類型: 長期未登入帳號<text:line-break/>清查範圍: Y5<text:line-break/>符合筆數: 738<text:line-break/>===============================================================================<text:line-break/>bhku@mx<text:s text:c="9"/>buyer@my<text:s text:c="8"/>cchsieh2@mx<text:s text:c="5"/>cfliang@mx<text:s text:c="6"/>chentsejun@mx<text:s text:c="3"/><text:line-break/>chiachienwu@mx<text:s text:c="2"/>chiatsungchan@mxcitang@mx<text:s text:c="7"/>cjchen2@mx<text:s text:c="6"/>cmwang@mx<text:s text:c="7"/><text:line-break/>d897718@oz<text:s text:c="6"/>d907523@oz<text:s text:c="6"/>d913307@oz<text:s text:c="6"/>d915004@oz<text:s text:c="6"/>d917817@oz<text:s text:c="6"/><text:line-break/>d918227@oz<text:s text:c="6"/>d918311@oz<text:s text:c="6"/>d919102@oz<text:s text:c="6"/>d927005@oz<text:s text:c="6"/>d927407@oz<text:s text:c="6"/><text:line-break/>d927614@oz<text:s text:c="6"/>d927714@oz<text:s text:c="6"/>d928309@oz<text:s text:c="6"/>d928317@oz<text:s text:c="6"/>d933439@oz<text:s text:c="6"/><text:line-break/>d937004@oz<text:s text:c="6"/>d937111@oz<text:s text:c="6"/>d937522@oz<text:s text:c="6"/>d937704@oz<text:s text:c="6"/>d937717@oz<text:s text:c="6"/><text:line-break/>d937909@oz<text:s text:c="6"/>d937916@oz<text:s text:c="6"/>d938204@oz<text:s text:c="6"/>d938310@oz<text:s text:c="6"/>d947413@oz<text:s text:c="6"/><text:line-break/>d947506@oz<text:s text:c="6"/>d947507@oz<text:s text:c="6"/>d947606@oz<text:s text:c="6"/>d947614@oz<text:s text:c="6"/>d948227@oz<text:s text:c="6"/><text:line-break/>d948230@oz<text:s text:c="6"/>d948321@oz<text:s text:c="6"/>d948704@oz<text:s text:c="6"/>d949016@oz<text:s text:c="6"/>d9511823@oz<text:s text:c="5"/><text:line-break/>d9523806@oz<text:s text:c="5"/>d9523807@oz<text:s text:c="5"/>d9523810@oz<text:s text:c="5"/>d9533806@oz<text:s text:c="5"/>d9563815@oz<text:s text:c="5"/><text:line-break/>d9580835@oz<text:s text:c="5"/>d9623821@oz<text:s text:c="5"/>d9623886@oz<text:s text:c="5"/>d9623893@oz<text:s text:c="5"/>d9625502@oz<text:s text:c="5"/><text:line-break/>d9631819@oz<text:s text:c="5"/>d9645803@oz<text:s text:c="5"/>d9662830@oz<text:s text:c="5"/>d9663831@oz<text:s text:c="5"/>d9665807@oz<text:s text:c="5"/><text:line-break/>d9680844@oz<text:s text:c="5"/>d9712802@oz<text:s text:c="5"/>d9723884@oz<text:s text:c="5"/>d9732809@oz<text:s text:c="5"/>d9762817@oz<text:s text:c="5"/><text:line-break/>d9780841@oz<text:s text:c="5"/>g916007@oz<text:s text:c="6"/>g924405@oz<text:s text:c="6"/>g933723@oz<text:s text:c="6"/>g935253@oz<text:s text:c="6"/><text:line-break/>g935301@oz<text:s text:c="6"/>g943108@oz<text:s text:c="6"/>g944918@oz<text:s text:c="6"/>g945103@oz<text:s text:c="6"/>g946111@oz<text:s text:c="6"/><text:line-break/>g946432@oz<text:s text:c="6"/>g9511561@oz<text:s text:c="5"/>g9512516@oz<text:s text:c="5"/>g9512523@oz<text:s text:c="5"/>g9512533@oz<text:s text:c="5"/><text:line-break/>g9521751@oz<text:s text:c="5"/>g9522559@oz<text:s text:c="5"/>g9523535@oz<text:s text:c="5"/>g9523610@oz<text:s text:c="5"/>g9533502@oz<text:s text:c="5"/><text:line-break/>g9533504@oz<text:s text:c="5"/>g9533555@oz<text:s text:c="5"/>g9534518@oz<text:s text:c="5"/>g9543505@oz<text:s text:c="5"/>g9544505@oz<text:s text:c="5"/><text:line-break/>g9546501@oz<text:s text:c="5"/>g9549504@oz<text:s text:c="5"/>g9561505@oz<text:s text:c="5"/>g9561561@oz<text:s text:c="5"/>g9563501@oz<text:s text:c="5"/><text:line-break/>g9563567@oz<text:s text:c="5"/>g9564558@oz<text:s text:c="5"/>g9573506@oz<text:s text:c="5"/>g9574508@oz<text:s text:c="5"/>g9574605@oz<text:s text:c="5"/><text:line-break/>g9611507@oz<text:s text:c="5"/>g9611551@oz<text:s text:c="5"/>g9611562@oz<text:s text:c="5"/>g9622521@oz<text:s text:c="5"/>g9622528@oz<text:s text:c="5"/><text:line-break/>g9623574@oz<text:s text:c="5"/>g9625502@oz<text:s text:c="5"/>g9631513@oz<text:s text:c="5"/>g9631531@oz<text:s text:c="5"/>g9631557@oz<text:s text:c="5"/><text:line-break/>g9631603@oz<text:s text:c="5"/>g9632547@oz<text:s text:c="5"/>g9636505@oz<text:s text:c="5"/>g9636515@oz<text:s text:c="5"/>g9644504@oz<text:s text:c="5"/><text:line-break/>g9661559@oz<text:s text:c="5"/>g9661563@oz<text:s text:c="5"/>g9661586@oz<text:s text:c="5"/>g9662543@oz<text:s text:c="5"/>g9662612@oz<text:s text:c="5"/><text:line-break/>g9665683@oz<text:s text:c="5"/>g9673504@oz<text:s text:c="5"/>g9680683@oz<text:s text:c="5"/>g9711509@oz<text:s text:c="5"/>g9711543@oz<text:s text:c="5"/><text:line-break/>g9712501@oz<text:s text:c="5"/>g9722536@oz<text:s text:c="5"/>g9723562@oz<text:s text:c="5"/>g9724506@oz<text:s text:c="5"/>g9731559@oz<text:s text:c="5"/><text:line-break/>g9731592@oz<text:s text:c="5"/>g9731611@oz<text:s text:c="5"/>g9732512@oz<text:s text:c="5"/>g9732553@oz<text:s text:c="5"/>g9733533@oz<text:s text:c="5"/><text:line-break/>g9733596@oz<text:s text:c="5"/>g9734507@oz<text:s text:c="5"/>g9734517@oz<text:s text:c="5"/>g9734545@oz<text:s text:c="5"/>g9734546@oz<text:s text:c="5"/><text:line-break/>g9734552@oz<text:s text:c="5"/>g9744510@oz<text:s text:c="5"/>g9746502@oz<text:s text:c="5"/>g9751501@oz<text:s text:c="5"/>g9761530@oz<text:s text:c="5"/><text:line-break/>g9761570@oz<text:s text:c="5"/>g9762545@oz<text:s text:c="5"/>g9762593@oz<text:s text:c="5"/>g9762645@oz<text:s text:c="5"/>g9763504@oz<text:s text:c="5"/><text:line-break/>g9763525@oz<text:s text:c="5"/>g9763538@oz<text:s text:c="5"/>g9763569@oz<text:s text:c="5"/>g9766518@oz<text:s text:c="5"/>g9766537@oz<text:s text:c="5"/><text:line-break/>g9771511@oz<text:s text:c="5"/>g9772506@oz<text:s text:c="5"/>g9772581@oz<text:s text:c="5"/>g9774507@oz<text:s text:c="5"/>g9780612@oz<text:s text:c="5"/><text:line-break/>gravi@mx<text:s text:c="8"/>hcniu@mx<text:s text:c="8"/>hctsai@mx<text:s text:c="7"/>hyhsieh@mx<text:s text:c="6"/>jclee@mx<text:s text:c="8"/><text:line-break/>joying@mx<text:s text:c="7"/>kamalkishorepati@mxkudotakushi@mx<text:s text:c="2"/>laiyingju@mx<text:s text:c="4"/>lcshen@mx<text:s text:c="7"/><text:line-break/>lfchang@mx<text:s text:c="6"/>lhchen@mx<text:s text:c="7"/>liao@mx<text:s text:c="9"/>liuys@mx<text:s text:c="8"/>lkyeh@mx<text:s text:c="8"/><text:line-break/>paishanchen@mx<text:s text:c="2"/>pchatchawan@mx<text:s text:c="2"/>poya@mx<text:s text:c="9"/>rahman@mx<text:s text:c="7"/>s100011131@m100 <text:line-break/>s100011243@m100 s100011401@m100 s100011508@m100 s100011510@m100 s100011534@m100 <text:line-break/>s100011559@m100 s100012539@m100 s100012801@m100 s100020035@m100 s100022505@m100 <text:line-break/>s100022518@m100 s100022538@m100 s100023503@m100 s100023527@m100 s100023558@m100 <text:line-break/>s100023569@m100 s100023801@m100 s100030605@m100 s100031233@m100 s100031527@m100 <text:line-break/>s100031588@m100 s100031802@m100 s100032029@m100 s100032809@m100 s100032819@m100 <text:line-break/>s100033127@m100 s100033508@m100 s100033519@m100 s100033615@m100 s100034616@m100 <text:line-break/>s100034751@m100 s100034810@m100 s100035801@m100 s100035811@m100 s100035813@m100 <text:line-break/>s100036503@m100 s100036507@m100 s100036511@m100 s100036525@m100 s100041015@m100 <text:line-break/>s100041807@m100 s100042421@m100 s100044871@m100 s100046502@m100 s100047503@m100 <text:line-break/>s100047504@m100 s100061503@m100 s100061525@m100 s100061527@m100 s100061546@m100 <text:line-break/>s100061549@m100 s100061811@m100 s100062503@m100 s100062515@m100 s100062553@m100 <text:line-break/>s100062586@m100 s100062594@m100 s100062615@m100 s100062634@m100 s100062821@m100 <text:line-break/>s100063516@m100 s100063527@m100 s100063530@m100 s100063535@m100 s100063544@m100 <text:line-break/>s100064510@m100 s100064531@m100 s100065515@m100 s100071513@m100 s100072147@m100 <text:line-break/>s100072512@m100 s100072519@m100 s100075503@m100 s100075517@m100 s100076508@m100 <text:line-break/>s100076525@m100 s100076540@m100 s100077507@m100 s100080019@m100 s100080506@m100 <text:line-break/>s100080519@m100 s100080524@m100 s100080549@m100 s100080554@m100 s100080601@m100 <text:line-break/>s100080813@m100 s100080851@m100 s100081008@m100 s100082019@m100 s100141504@m100 <text:line-break/>s903479@oz<text:s text:c="6"/>s921110@oz<text:s text:c="6"/>s934381@oz<text:s text:c="6"/>s9800123@m98<text:s text:c="4"/>s9800126@m98<text:s text:c="4"/><text:line-break/>s9801505@m98<text:s text:c="4"/>s9801604@m98<text:s text:c="4"/>s9810105@m98<text:s text:c="4"/>s9811103@m98<text:s text:c="4"/>s9811109@m98<text:s text:c="4"/><text:line-break/>s9811162@m98<text:s text:c="4"/>s9811526@m98<text:s text:c="4"/>s9811532@m98<text:s text:c="4"/>s9811558@m98<text:s text:c="4"/>s9811825@m98<text:s text:c="4"/><text:line-break/>s9812001@m98<text:s text:c="4"/>s9812520@m98<text:s text:c="4"/>s9821106@m98<text:s text:c="4"/>s9821131@m98<text:s text:c="4"/>s9821211@m98<text:s text:c="4"/><text:line-break/>s9821802@m98<text:s text:c="4"/>s9822102@m98<text:s text:c="4"/>s9822202@m98<text:s text:c="4"/>s9822516@m98<text:s text:c="4"/>s9822524@m98<text:s text:c="4"/><text:line-break/>s9822535@m98<text:s text:c="4"/>s9822805@m98<text:s text:c="4"/>s9823039@m98<text:s text:c="4"/>s9823041@m98<text:s text:c="4"/>s9823509@m98<text:s text:c="4"/><text:line-break/>s9823559@m98<text:s text:c="4"/>s9823572@m98<text:s text:c="4"/>s9823810@m98<text:s text:c="4"/>s9824518@m98<text:s text:c="4"/>s9830502@m98<text:s text:c="4"/><text:line-break/>s9831102@m98<text:s text:c="4"/>s9831210@m98<text:s text:c="4"/>s9831236@m98<text:s text:c="4"/>s9831246@m98<text:s text:c="4"/>s9831510@m98<text:s text:c="4"/><text:line-break/>s9831554@m98<text:s text:c="4"/>s9831558@m98<text:s text:c="4"/>s9831832@m98<text:s text:c="4"/>s9831835@m98<text:s text:c="4"/>s9831871@m98<text:s text:c="4"/><text:line-break/>s9832504@m98<text:s text:c="4"/>s9832557@m98<text:s text:c="4"/>s9832559@m98<text:s text:c="4"/>s9833125@m98<text:s text:c="4"/>s9833141@m98<text:s text:c="4"/><text:line-break/>s9833206@m98<text:s text:c="4"/>s9833223@m98<text:s text:c="4"/>s9833502@m98<text:s text:c="4"/>s9833521@m98<text:s text:c="4"/>s9833569@m98<text:s text:c="4"/><text:line-break/>s9833583@m98<text:s text:c="4"/>s9833609@m98<text:s text:c="4"/>s9833702@m98<text:s text:c="4"/>s9834020@m98<text:s text:c="4"/>s9834037@m98<text:s text:c="4"/><text:line-break/>s9834521@m98<text:s text:c="4"/>s9834536@m98<text:s text:c="4"/>s9834620@m98<text:s text:c="4"/>s9835506@m98<text:s text:c="4"/>s9840128@m98<text:s text:c="4"/><text:line-break/>s9844502@m98<text:s text:c="4"/>s9844702@m98<text:s text:c="4"/>s9845504@m98<text:s text:c="4"/>s9847503@m98<text:s text:c="4"/>s9848010@m98<text:s text:c="4"/><text:line-break/>s9848028@m98<text:s text:c="4"/>s9861513@m98<text:s text:c="4"/>s9861537@m98<text:s text:c="4"/>s9861561@m98<text:s text:c="4"/>s9861603@m98<text:s text:c="4"/><text:line-break/>s9861616@m98<text:s text:c="4"/>s9861620@m98<text:s text:c="4"/>s9861623@m98<text:s text:c="4"/>s9861827@m98<text:s text:c="4"/>s9862111@m98<text:s text:c="4"/><text:line-break/>s9862221@m98<text:s text:c="4"/>s9862222@m98<text:s text:c="4"/>s9862338@m98<text:s text:c="4"/>s9862533@m98<text:s text:c="4"/>s9862539@m98<text:s text:c="4"/><text:line-break/>s9862639@m98<text:s text:c="4"/>s9862654@m98<text:s text:c="4"/>s9862701@m98<text:s text:c="4"/>s9863502@m98<text:s text:c="4"/>s9863559@m98<text:s text:c="4"/><text:line-break/>s9864518@m98<text:s text:c="4"/>s9865511@m98<text:s text:c="4"/>s9865527@m98<text:s text:c="4"/>s9865532@m98<text:s text:c="4"/>s9865806@m98<text:s text:c="4"/><text:line-break/>s9866531@m98<text:s text:c="4"/>s9866542@m98<text:s text:c="4"/>s9871011@m98<text:s text:c="4"/>s9871503@m98<text:s text:c="4"/>s9871504@m98<text:s text:c="4"/><text:line-break/>s9872227@m98<text:s text:c="4"/>s9872506@m98<text:s text:c="4"/>s9872517@m98<text:s text:c="4"/>s9877501@m98<text:s text:c="4"/>s9880508@m98<text:s text:c="4"/><text:line-break/>s9880566@m98<text:s text:c="4"/>s9880685@m98<text:s text:c="4"/>s9881014@m98<text:s text:c="4"/>s9881019@m98<text:s text:c="4"/>s9881035@m98<text:s text:c="4"/><text:line-break/>s9881039@m98<text:s text:c="4"/>s9881046@m98<text:s text:c="4"/>s9881074@m98<text:s text:c="4"/>s9911134@m99<text:s text:c="4"/>s9911229@m99<text:s text:c="4"/><text:line-break/>s9911504@m99<text:s text:c="4"/>s9911507@m99<text:s text:c="4"/>s9911517@m99<text:s text:c="4"/>s9911524@m99<text:s text:c="4"/>s9911539@m99<text:s text:c="4"/><text:line-break/>s9911559@m99<text:s text:c="4"/>s9912021@m99<text:s text:c="4"/>s9912072@m99<text:s text:c="4"/>s9912076@m99<text:s text:c="4"/>s9912505@m99<text:s text:c="4"/><text:line-break/>s9912510@m99<text:s text:c="4"/>s9912526@m99<text:s text:c="4"/>s9912529@m99<text:s text:c="4"/>s9912801@m99<text:s text:c="4"/>s9913515@m99<text:s text:c="4"/><text:line-break/>s9920126@m99<text:s text:c="4"/>s9921103@m99<text:s text:c="4"/>s9921502@m99<text:s text:c="4"/>s9922127@m99<text:s text:c="4"/>s9922507@m99<text:s text:c="4"/><text:line-break/>s9922803@m99<text:s text:c="4"/>s9923013@m99<text:s text:c="4"/>s9923062@m99<text:s text:c="4"/>s9923512@m99<text:s text:c="4"/>s9923540@m99<text:s text:c="4"/><text:line-break/>s9923568@m99<text:s text:c="4"/>s9923802@m99<text:s text:c="4"/>s9923837@m99<text:s text:c="4"/>s9923838@m99<text:s text:c="4"/>s9923887@m99<text:s text:c="4"/><text:line-break/>s9923889@m99<text:s text:c="4"/>s9924511@m99<text:s text:c="4"/>s9924517@m99<text:s text:c="4"/>s9930122@m99<text:s text:c="4"/>s9930504@m99<text:s text:c="4"/><text:line-break/>s9930505@m99<text:s text:c="4"/>s9931240@m99<text:s text:c="4"/>s9931510@m99<text:s text:c="4"/>s9931514@m99<text:s text:c="4"/>s9931526@m99<text:s text:c="4"/><text:line-break/>s9931527@m99<text:s text:c="4"/>s9931538@m99<text:s text:c="4"/>s9931544@m99<text:s text:c="4"/>s9931558@m99<text:s text:c="4"/>s9931569@m99<text:s text:c="4"/><text:line-break/>s9931594@m99<text:s text:c="4"/>s9931601@m99<text:s text:c="4"/>s9931609@m99<text:s text:c="4"/>s9932009@m99<text:s text:c="4"/>s9932028@m99<text:s text:c="4"/><text:line-break/>s9932034@m99<text:s text:c="4"/>s9932036@m99<text:s text:c="4"/>s9932524@m99<text:s text:c="4"/>s9932527@m99<text:s text:c="4"/>s9933506@m99<text:s text:c="4"/><text:line-break/>s9933543@m99<text:s text:c="4"/>s9933544@m99<text:s text:c="4"/>s9933545@m99<text:s text:c="4"/>s9933562@m99<text:s text:c="4"/>s9933581@m99<text:s text:c="4"/><text:line-break/>s9934073@m99<text:s text:c="4"/>s9934503@m99<text:s text:c="4"/>s9934504@m99<text:s text:c="4"/>s9934517@m99<text:s text:c="4"/>s9934622@m99<text:s text:c="4"/><text:line-break/>s9935502@m99<text:s text:c="4"/>s9936518@m99<text:s text:c="4"/>s9936527@m99<text:s text:c="4"/>s9944802@m99<text:s text:c="4"/>s9946504@m99<text:s text:c="4"/><text:line-break/>s9947508@m99<text:s text:c="4"/>s9951507@m99<text:s text:c="4"/>s9961501@m99<text:s text:c="4"/>s9961527@m99<text:s text:c="4"/>s9961545@m99<text:s text:c="4"/><text:line-break/>s9961546@m99<text:s text:c="4"/>s9961588@m99<text:s text:c="4"/>s9961611@m99<text:s text:c="4"/>s9961815@m99<text:s text:c="4"/>s9962504@m99<text:s text:c="4"/><text:line-break/>s9962683@m99<text:s text:c="4"/>s9962685@m99<text:s text:c="4"/>s9963526@m99<text:s text:c="4"/>s9963537@m99<text:s text:c="4"/>s9963556@m99<text:s text:c="4"/><text:line-break/>s9963567@m99<text:s text:c="4"/>s9963703@m99<text:s text:c="4"/>s9964510@m99<text:s text:c="4"/>s9964523@m99<text:s text:c="4"/>s9964539@m99<text:s text:c="4"/><text:line-break/>s9966532@m99<text:s text:c="4"/>s9971006@m99<text:s text:c="4"/>s9972517@m99<text:s text:c="4"/>s9972521@m99<text:s text:c="4"/>s9972802@m99<text:s text:c="4"/><text:line-break/>s9973519@m99<text:s text:c="4"/>s9973523@m99<text:s text:c="4"/>s9979501@m99<text:s text:c="4"/>s9980598@m99<text:s text:c="4"/>s9981076@m99<text:s text:c="4"/><text:line-break/>s9982009@m99<text:s text:c="4"/>s9982072@m99<text:s text:c="4"/>shcchang@mx<text:s text:c="5"/>shensm@mx<text:s text:c="7"/>sysue@mx<text:s text:c="8"/><text:line-break/>szuchieh@mx<text:s text:c="5"/>tsai@mx<text:s text:c="9"/>ttshih@mx<text:s text:c="7"/>tyliu@mx<text:s text:c="8"/>u910304@oz<text:s text:c="6"/><text:line-break/>u920247@oz<text:s text:c="6"/>u921119@oz<text:s text:c="6"/>u930253@oz<text:s text:c="6"/>u930259@oz<text:s text:c="6"/>u930547@oz<text:s text:c="6"/><text:line-break/>u930744@oz<text:s text:c="6"/>u930805@oz<text:s text:c="6"/>u930845@oz<text:s text:c="6"/>u930856@oz<text:s text:c="6"/>u930944@oz<text:s text:c="6"/><text:line-break/>u931020@oz<text:s text:c="6"/>u931232@oz<text:s text:c="6"/>u931921@oz<text:s text:c="6"/>u932008@oz<text:s text:c="6"/>u932013@oz<text:s text:c="6"/><text:line-break/>u932319@oz<text:s text:c="6"/>u932339@oz<text:s text:c="6"/>u932526@oz<text:s text:c="6"/>u932541@oz<text:s text:c="6"/>u932645@oz<text:s text:c="6"/><text:line-break/>u940130@oz<text:s text:c="6"/>u940213@oz<text:s text:c="6"/>u940344@oz<text:s text:c="6"/>u940509@oz<text:s text:c="6"/>u940549@oz<text:s text:c="6"/><text:line-break/>u940741@oz<text:s text:c="6"/>u940902@oz<text:s text:c="6"/>u940949@oz<text:s text:c="6"/>u940954@oz<text:s text:c="6"/>u941061@oz<text:s text:c="6"/><text:line-break/>u941331@oz<text:s text:c="6"/>u941516@oz<text:s text:c="6"/>u941604@oz<text:s text:c="6"/>u941612@oz<text:s text:c="6"/>u941732@oz<text:s text:c="6"/><text:line-break/>u941818@oz<text:s text:c="6"/>u941858@oz<text:s text:c="6"/>u942109@oz<text:s text:c="6"/>u942117@oz<text:s text:c="6"/>u9511101@oz<text:s text:c="5"/><text:line-break/>u9511162@oz<text:s text:c="5"/>u9511174@oz<text:s text:c="5"/>u9511249@oz<text:s text:c="5"/>u9511271@oz<text:s text:c="5"/>u9512009@oz<text:s text:c="5"/><text:line-break/>u9520108@oz<text:s text:c="5"/>u9520122@oz<text:s text:c="5"/>u9520128@oz<text:s text:c="5"/>u9521122@oz<text:s text:c="5"/>u9523015@oz<text:s text:c="5"/><text:line-break/>u9523074@oz<text:s text:c="5"/>u9531110@oz<text:s text:c="5"/>u9531250@oz<text:s text:c="5"/>u9532061@oz<text:s text:c="5"/>u9533174@oz<text:s text:c="5"/><text:line-break/>u9533210@oz<text:s text:c="5"/>u9533236@oz<text:s text:c="5"/>u9533244@oz<text:s text:c="5"/>u9534012@oz<text:s text:c="5"/>u9534016@oz<text:s text:c="5"/><text:line-break/>u9541045@oz<text:s text:c="5"/>u9542001@oz<text:s text:c="5"/>u9542029@oz<text:s text:c="5"/>u9561102@oz<text:s text:c="5"/>u9561110@oz<text:s text:c="5"/><text:line-break/>u9561150@oz<text:s text:c="5"/>u9561248@oz<text:s text:c="5"/>u9562129@oz<text:s text:c="5"/>u9562144@oz<text:s text:c="5"/>u9562235@oz<text:s text:c="5"/><text:line-break/>u9570115@oz<text:s text:c="5"/>u9572130@oz<text:s text:c="5"/>u9572209@oz<text:s text:c="5"/>u9572237@oz<text:s text:c="5"/>u9581023@oz<text:s text:c="5"/><text:line-break/>u9581032@oz<text:s text:c="5"/>u9581040@oz<text:s text:c="5"/>u9600110@oz<text:s text:c="5"/>u9611115@oz<text:s text:c="5"/>u9611121@oz<text:s text:c="5"/><text:line-break/>u9611124@oz<text:s text:c="5"/>u9611134@oz<text:s text:c="5"/>u9611143@oz<text:s text:c="5"/>u9611202@oz<text:s text:c="5"/>u9611206@oz<text:s text:c="5"/><text:line-break/>u9611208@oz<text:s text:c="5"/>u9611225@oz<text:s text:c="5"/>u9612010@oz<text:s text:c="5"/>u9612015@oz<text:s text:c="5"/>u9612020@oz<text:s text:c="5"/><text:line-break/>u9620127@oz<text:s text:c="5"/>u9621128@oz<text:s text:c="5"/>u9621212@oz<text:s text:c="5"/>u9622109@oz<text:s text:c="5"/>u9622143@oz<text:s text:c="5"/><text:line-break/>u9623003@oz<text:s text:c="5"/>u9623012@oz<text:s text:c="5"/>u9623032@oz<text:s text:c="5"/>u9623061@oz<text:s text:c="5"/>u9630106@oz<text:s text:c="5"/><text:line-break/>u9630122@oz<text:s text:c="5"/>u9631123@oz<text:s text:c="5"/>u9631172@oz<text:s text:c="5"/>u9631203@oz<text:s text:c="5"/>u9631206@oz<text:s text:c="5"/><text:line-break/>u9631208@oz<text:s text:c="5"/>u9632007@oz<text:s text:c="5"/>u9632013@oz<text:s text:c="5"/>u9633247@oz<text:s text:c="5"/>u9633274@oz<text:s text:c="5"/><text:line-break/>u9634007@oz<text:s text:c="5"/>u9634019@oz<text:s text:c="5"/>u9634026@oz<text:s text:c="5"/>u9640106@oz<text:s text:c="5"/>u9640107@oz<text:s text:c="5"/><text:line-break/>u9640108@oz<text:s text:c="5"/>u9640109@oz<text:s text:c="5"/>u9641006@oz<text:s text:c="5"/>u9642019@oz<text:s text:c="5"/>u9642024@oz<text:s text:c="5"/><text:line-break/>u9642027@oz<text:s text:c="5"/>u9642045@oz<text:s text:c="5"/>u9648012@oz<text:s text:c="5"/>u9661124@oz<text:s text:c="5"/>u9661181@oz<text:s text:c="5"/><text:line-break/>u9661218@oz<text:s text:c="5"/>u9661237@oz<text:s text:c="5"/>u9662101@oz<text:s text:c="5"/>u9662203@oz<text:s text:c="5"/>u9662271@oz<text:s text:c="5"/><text:line-break/>u9662334@oz<text:s text:c="5"/>u9662372@oz<text:s text:c="5"/>u9670111@oz<text:s text:c="5"/>u9672120@oz<text:s text:c="5"/>u9672150@oz<text:s text:c="5"/><text:line-break/>u9672225@oz<text:s text:c="5"/>u9672235@oz<text:s text:c="5"/>u9672249@oz<text:s text:c="5"/>u9681049@oz<text:s text:c="5"/>u9711101@oz<text:s text:c="5"/><text:line-break/>u9711104@oz<text:s text:c="5"/>u9711112@oz<text:s text:c="5"/>u9711144@oz<text:s text:c="5"/>u9711149@oz<text:s text:c="5"/>u9711171@oz<text:s text:c="5"/><text:line-break/>u9711204@oz<text:s text:c="5"/>u9711206@oz<text:s text:c="5"/>u9711230@oz<text:s text:c="5"/>u9711232@oz<text:s text:c="5"/>u9711246@oz<text:s text:c="5"/><text:line-break/>u9711271@oz<text:s text:c="5"/>u9712007@oz<text:s text:c="5"/>u9712010@oz<text:s text:c="5"/>u9712012@oz<text:s text:c="5"/>u9712031@oz<text:s text:c="5"/><text:line-break/>u9721101@oz<text:s text:c="5"/>u9721104@oz<text:s text:c="5"/>u9721112@oz<text:s text:c="5"/>u9721113@oz<text:s text:c="5"/>u9721212@oz<text:s text:c="5"/><text:line-break/>u9721215@oz<text:s text:c="5"/>u9721224@oz<text:s text:c="5"/>u9721227@oz<text:s text:c="5"/>u9722128@oz<text:s text:c="5"/>u9722134@oz<text:s text:c="5"/><text:line-break/>u9722218@oz<text:s text:c="5"/>u9723004@oz<text:s text:c="5"/>u9723005@oz<text:s text:c="5"/>u9723009@oz<text:s text:c="5"/>u9723022@oz<text:s text:c="5"/><text:line-break/>u9723035@oz<text:s text:c="5"/>u9723037@oz<text:s text:c="5"/>u9723049@oz<text:s text:c="5"/>u9723054@oz<text:s text:c="5"/>u9723060@oz<text:s text:c="5"/><text:line-break/>u9723072@oz<text:s text:c="5"/>u9730118@oz<text:s text:c="5"/>u9731115@oz<text:s text:c="5"/>u9731135@oz<text:s text:c="5"/>u9731207@oz<text:s text:c="5"/><text:line-break/>u9731218@oz<text:s text:c="5"/>u9731226@oz<text:s text:c="5"/>u9731227@oz<text:s text:c="5"/>u9731244@oz<text:s text:c="5"/>u9731272@oz<text:s text:c="5"/><text:line-break/>u9732009@oz<text:s text:c="5"/>u9732017@oz<text:s text:c="5"/>u9732027@oz<text:s text:c="5"/>u9732032@oz<text:s text:c="5"/>u9732036@oz<text:s text:c="5"/><text:line-break/>u9733102@oz<text:s text:c="5"/>u9733151@oz<text:s text:c="5"/>u9733207@oz<text:s text:c="5"/>u9733234@oz<text:s text:c="5"/>u9733271@oz<text:s text:c="5"/><text:line-break/>u9734017@oz<text:s text:c="5"/>u9734021@oz<text:s text:c="5"/>u9734024@oz<text:s text:c="5"/>u9734049@oz<text:s text:c="5"/>u9734084@oz<text:s text:c="5"/><text:line-break/>u9740104@oz<text:s text:c="5"/>u9741009@oz<text:s text:c="5"/>u9741018@oz<text:s text:c="5"/>u9741030@oz<text:s text:c="5"/>u9741062@oz<text:s text:c="5"/><text:line-break/>u9741064@oz<text:s text:c="5"/>u9741072@oz<text:s text:c="5"/>u9742014@oz<text:s text:c="5"/>u9742033@oz<text:s text:c="5"/>u9742072@oz<text:s text:c="5"/><text:line-break/>u9761103@oz<text:s text:c="5"/>u9761120@oz<text:s text:c="5"/>u9761129@oz<text:s text:c="5"/>u9761158@oz<text:s text:c="5"/>u9761225@oz<text:s text:c="5"/><text:line-break/>u9761240@oz<text:s text:c="5"/>u9761255@oz<text:s text:c="5"/>u9761261@oz<text:s text:c="5"/>u9762143@oz<text:s text:c="5"/>u9762340@oz<text:s text:c="5"/><text:line-break/>u9770136@oz<text:s text:c="5"/>u9771012@oz<text:s text:c="5"/>u9771071@oz<text:s text:c="5"/>u9771073@oz<text:s text:c="5"/>u9772122@oz<text:s text:c="5"/><text:line-break/>u9772136@oz<text:s text:c="5"/>u9772145@oz<text:s text:c="5"/>u9772226@oz<text:s text:c="5"/>u9772246@oz<text:s text:c="5"/>u9772263@oz<text:s text:c="5"/><text:line-break/>u9781002@oz<text:s text:c="5"/>u9781011@oz<text:s text:c="5"/>u9781012@oz<text:s text:c="5"/>u9781021@oz<text:s text:c="5"/>u9781058@oz<text:s text:c="5"/><text:line-break/>u9781071@oz<text:s text:c="5"/>wu2@mx<text:s text:c="10"/>yangms@mx<text:s text:c="7"/>yauwei@mx<text:s text:c="7"/>yitchang@mx<text:s text:c="5"/><text:line-break/>yjchien@mx<text:s text:c="6"/>ylyui@mx<text:s text:c="8"/>yywang@mx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301_02</dc:title>
  </office:meta>
</office:document-meta>
</file>