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224_01"/>張貼日期：2017/02/24</text:span> <text:line-break/></text:p>
      <text:h text:style-name="Heading_20_1" text:outline-level="1"><text:bookmark-start text:name="__RefHeading___疑似異常登入_暫停_s9933826_m99.nthu.edu.tw_信箱帳號_1"/><text:bookmark-start text:name="疑似異常登入_暫停_s9933826_m99.nthu.edu.tw_信箱帳號"/>疑似異常登入，暫停 s9933826@m99.nthu.edu.tw 信箱帳號<text:bookmark-end text:name="__RefHeading___疑似異常登入_暫停_s9933826_m99.nthu.edu.tw_信箱帳號_1"/><text:bookmark-end text:name="疑似異常登入_暫停_s9933826_m99.nthu.edu.tw_信箱帳號"/></text:h>
      <text:p text:style-name="Text_20_body">主旨：查 s9933826@m99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9933826@m99.nthu.edu.tw 信箱帳號(詳後清單)於 2017/02/2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2-24 01:41:02<text:s text:c="5"/>s9933826@m99.nthu.edu.tw<text:s text:c="8"/>103.6.85.XX<text:s text:c="4"/>Hong Kong<text:line-break/>2017-02-24 01:41:05<text:s text:c="5"/>s9933826@m99.nthu.edu.tw<text:s text:c="8"/>27.254.109.XX<text:s text:c="3"/>Thailand<text:line-break/>2017-02-24 01:41:13<text:s text:c="5"/>s9933826@m99.nthu.edu.tw<text:s text:c="8"/>137.74.99.XX<text:s text:c="3"/>France<text:line-break/>2017-02-24 01:41:24<text:s text:c="5"/>s9933826@m99.nthu.edu.tw<text:s text:c="8"/>198.57.234.XX<text:s text:c="3"/>United States<text:line-break/>2017-02-24 01:41:27<text:s text:c="5"/>s9933826@m99.nthu.edu.tw<text:s text:c="8"/>202.150.130.XX Indonesia<text:line-break/>2017-02-24 01:41:29<text:s text:c="5"/>s9933826@m99.nthu.edu.tw<text:s text:c="8"/>222.124.196.XX<text:s text:c="2"/>Indonesia<text:line-break/>2017-02-24 01:41:38<text:s text:c="5"/>s9933826@m99.nthu.edu.tw<text:s text:c="8"/>137.74.99.XX<text:s text:c="3"/>France<text:line-break/>2017-02-24 01:41:41<text:s text:c="5"/>s9933826@m99.nthu.edu.tw<text:s text:c="8"/>66.135.48.XX<text:s text:c="3"/>United States<text:line-break/>2017-02-24 01:41:43<text:s text:c="5"/>s9933826@m99.nthu.edu.tw<text:s text:c="8"/>210.245.98.XX<text:s text:c="2"/>Vietnam<text:line-break/>2017-02-24 01:41:46<text:s text:c="5"/>s9933826@m99.nthu.edu.tw<text:s text:c="8"/>191.241.225.XX<text:s text:c="3"/>Brazil<text:line-break/>2017-02-24 01:41:49<text:s text:c="5"/>s9933826@m99.nthu.edu.tw<text:s text:c="8"/>222.124.196.XX<text:s text:c="2"/>Indonesia<text:line-break/>2017-02-24 01:41:53<text:s text:c="5"/>s9933826@m99.nthu.edu.tw<text:s text:c="8"/>89.38.58.XX<text:s text:c="4"/>Romania<text:line-break/>2017-02-24 01:42:01<text:s text:c="5"/>s9933826@m99.nthu.edu.tw<text:s text:c="8"/>120.27.49.XX<text:s text:c="3"/>China<text:line-break/>2017-02-24 01:42:20<text:s text:c="5"/>s9933826@m99.nthu.edu.tw<text:s text:c="8"/>89.38.58.XX<text:s text:c="4"/>Romania<text:line-break/>2017-02-24 01:42:37<text:s text:c="5"/>s9933826@m99.nthu.edu.tw<text:s text:c="8"/>103.200.116.XX<text:s text:c="2"/>Hong Kong<text:line-break/>2017-02-24 01:42:41<text:s text:c="5"/>s9933826@m99.nthu.edu.tw<text:s text:c="8"/>222.124.196.XX<text:s text:c="2"/>Indonesia<text:line-break/>2017-02-24 01:42:53<text:s text:c="5"/>s9933826@m99.nthu.edu.tw<text:s text:c="8"/>27.254.109.XX<text:s text:c="3"/>Thailand<text:line-break/>2017-02-24 01:43:02<text:s text:c="5"/>s9933826@m99.nthu.edu.tw<text:s text:c="8"/>103.6.85.XX<text:s text:c="3"/>Hong Kong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224_01</dc:title>
  </office:meta>
</office:document-meta>
</file>