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215_01"/>張貼日期：2017/02/15</text:span> <text:line-break/></text:p>
      <text:h text:style-name="Heading_20_1" text:outline-level="1"><text:bookmark-start text:name="__RefHeading___公告_刪除無線網路帳號_106_02_18_1"/><text:bookmark-start text:name="公告_刪除無線網路帳號_106_02_18"/>[公告] 刪除無線網路帳號（106/02/18）<text:bookmark-end text:name="__RefHeading___公告_刪除無線網路帳號_106_02_18_1"/><text:bookmark-end text:name="公告_刪除無線網路帳號_106_02_18"/></text:h>
      <text:p text:style-name="Source_20_Code">[主旨] 下列無線網路帳號於 106 年 2 月 18 日 09:00AM 刪除。<text:line-break/><text:line-break/>[說明] 1. 本資料依據人事室 2 月 15 日 所提供之人事資料辦理。<text:line-break/><text:line-break/>　　　　2. 本資料依據教務處 2 月 15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10120<text:s text:c="3"/>b03090<text:s text:c="3"/>b16965<text:s text:c="3"/>d07019 d9564818 d9633816 d9680835<text:s text:c="3"/>d9722802<text:line-break/>d9773804 d9780822 d9780828 g01115 g01122<text:s text:c="3"/>g945115<text:s text:c="2"/>s100011172 s100012803<text:line-break/>s100013801 s100013804 s100022208 s100025803 s100031831 s100033466 s100034071<text:s text:c="2"/><text:line-break/>s100041507<text:line-break/>s100042071 s100043505 s100048203 s100048262 s100061234 s100061253 s100061805<text:s text:c="2"/><text:line-break/>s100062322<text:line-break/>s100071046 s100074515 s100080851 s101000016 s101000020 s101002701 s101010008<text:s text:c="2"/><text:line-break/>s101011107<text:line-break/>s101011117 s101011128 s101011153 s101011154 s101011172 s101011173 s101011213<text:s text:c="2"/><text:line-break/>s101011227<text:line-break/>s101011272 s101011806 s101012016 s101012086 s101020007 s101021122 s101021211<text:s text:c="2"/><text:line-break/>s101022127<text:line-break/>s101022204 s101022207 s101023076 s101023815 s101030026 s101031205 s101031212<text:s text:c="2"/><text:line-break/>s101031222<text:line-break/>s101031244 s101031806 s101033120 s101033201 s101033225 s101033236 s101033237<text:s text:c="2"/><text:line-break/>s101034011<text:line-break/>s101034056 s101034073 s101034609 s101041009 s101041010 s101041015 s101041018<text:s text:c="2"/><text:line-break/>s101041019<text:line-break/>s101041036 s101041050 s101041513 s101041514 s101042003 s101042017 s101042025<text:s text:c="2"/><text:line-break/>s101042045<text:line-break/>s101042048 s101042605 s101042608 s101048104 s101048105 s101048109 s101048110<text:s text:c="2"/><text:line-break/>s101048118<text:line-break/>s101048141 s101048202 s101048219 s101048222 s101048225 s101048238 s101060002<text:s text:c="2"/><text:line-break/>s101061191<text:line-break/>s101061236 s101061520 s101062107 s101062126 s101062226 s101062261 s101062316<text:s text:c="2"/><text:line-break/>s101062331<text:line-break/>s101065530 s101070014 s101070036 s101071037 s101071072 s101071073 s101072110<text:s text:c="2"/><text:line-break/>s101072146<text:line-break/>s101072213 s101074513 s101075540 s101076518 s101081009 s102002702 s102011244<text:s text:c="2"/><text:line-break/>s102011272<text:line-break/>s102012029 s102021108 s102021615 s102030026 s102031134 s102031139 s102031140<text:s text:c="2"/><text:line-break/>s102031561<text:line-break/>s102032003 s102032009 s102032013 s102032039 s102032818 s102033219 s102034020<text:s text:c="2"/><text:line-break/>s102034029<text:line-break/>s102038701 s102041063 s102042014 s102044506 s102044507 s102045701 s102046502<text:s text:c="2"/><text:line-break/>s102046504<text:line-break/>s102046801 s102048217 s102049504 s102049506 s102049509 s102049511 s102060001<text:s text:c="2"/><text:line-break/>s102060020<text:line-break/>s102061122 s102061139 s102061211 s102061221 s102061226 s102061578 s102061582<text:s text:c="2"/><text:line-break/>s102061601<text:line-break/>s102061630 s102062126 s102062202 s102062318 s102062324 s102065515 s102065533<text:s text:c="2"/><text:line-break/>s102074501<text:line-break/>s102076528 s102080567 s102081015 s102141504 s102141512 s102142421 s103002502<text:s text:c="2"/><text:line-break/>s103010007<text:line-break/>s103011248 s103011501 s103011514 s103011568 s103011702 s103012524 s103012534<text:s text:c="2"/><text:line-break/>s103012544<text:line-break/>s103012546 s103013501 s103021273 s103021601 s103022105 s103023509 s103023549<text:s text:c="2"/><text:line-break/>s103023552<text:line-break/>s103023897 s103031579 s103031580 s103031600 s103032547 s103033529 s103033530<text:s text:c="2"/><text:line-break/>s103033595<text:line-break/>s103033703 s103033704 s103034537 s103034611 s103034702 s103034751 s103035520<text:s text:c="2"/><text:line-break/>s103036506<text:line-break/>s103036522 s103045603 s103046510 s103048219 s103048231 s103049501 s103061531<text:s text:c="2"/><text:line-break/>s103061547<text:line-break/>s103061579 s103061620 s103061630 s103061635 s103062517 s103062519 s103062606<text:s text:c="2"/><text:line-break/>s103062704<text:line-break/>s103062877 s103062881 s103063504 s103063545 s103063561 s103064516 s103064537<text:s text:c="2"/><text:line-break/>s103065430<text:line-break/>s103065431 s103066520 s103066521 s103066538 s103066539 s103066544 s103071513<text:s text:c="2"/><text:line-break/>s103071515<text:line-break/>s103072466 s103073703 s103074606 s103075522 s103076503 s103078467 s103078505<text:s text:c="2"/><text:line-break/>s103078516<text:line-break/>s103080542 s103080543 s103080554 s103080565 s103080591 s103080592 s103162866<text:s text:c="2"/><text:line-break/>s104000006<text:line-break/>s104012519 s104022115 s104023554 s104031112 s104031128 s104031513 s104032543<text:s text:c="2"/><text:line-break/>s104032819<text:line-break/>s104032874 s104033569 s104034880 s104036517 s104046508 s104048227 s104062881<text:s text:c="2"/><text:line-break/>s104065801<text:line-break/>s104066871 s104073804 s104073881 s104076523 s104080007 s104080582 s105012521<text:s text:c="2"/><text:line-break/>s105022515<text:line-break/>s105023012 s105023055 s105030024 s105031242 s105031809 s105031908 s105033583<text:s text:c="2"/><text:line-break/>s105033585<text:line-break/>s105038504 s105061508 s105061627 s105062131 s105062628 s105072241 s105073513<text:s text:c="2"/><text:line-break/>s105081053<text:line-break/>s9661812<text:s text:c="2"/>s9680835<text:s text:c="2"/>s9780822<text:s text:c="2"/>s9811822<text:s text:c="2"/>s9822507<text:s text:c="2"/>s9823822<text:s text:c="2"/>s9831806<text:s text:c="2"/>s9836512<text:line-break/>s9841582<text:s text:c="2"/>s9841801<text:s text:c="2"/>s9844803<text:s text:c="2"/>s9861528<text:s text:c="2"/>s9864809<text:s text:c="2"/>s9911236<text:s text:c="2"/>s9931216<text:s text:c="2"/>s9931839<text:line-break/>s9933503<text:s text:c="2"/>s9933802<text:s text:c="2"/>s9943507<text:s text:c="2"/>s9948261<text:s text:c="2"/>s9962506<text:s text:c="2"/>s9962802<text:s text:c="2"/>s9963806<text:s text:c="2"/>s9972804<text:line-break/>v01280<text:s text:c="2"/>v01306<text:s text:c="2"/>v01309<text:s text:c="2"/>v01318<text:s text:c="2"/>v01430<text:s text:c="2"/>v01457<text:s text:c="2"/>v01461<text:s text:c="2"/>v01519<text:line-break/>v01535<text:s text:c="2"/>v01537<text:s text:c="2"/>v01539<text:s text:c="2"/>v01551<text:s text:c="2"/>w00066<text:s text:c="2"/>w05407<text:s text:c="2"/>w07972<text:s text:c="2"/>w08105<text:line-break/>w08603<text:s text:c="2"/>w08815<text:s text:c="2"/>w10175<text:s text:c="2"/>w10293<text:s text:c="2"/>w10749<text:s text:c="2"/>w11105<text:s text:c="2"/>w11408<text:s text:c="2"/>w11511<text:line-break/>w11644<text:s text:c="2"/>w11702<text:s text:c="2"/>w11808<text:s text:c="2"/>w11909<text:s text:c="2"/>w11921<text:s text:c="2"/>w11969<text:s text:c="2"/>w12022<text:s text:c="2"/>w12100<text:line-break/>w12116<text:s text:c="2"/>w12165<text:s text:c="2"/>w12246<text:s text:c="2"/>w12255<text:s text:c="2"/>w12433<text:s text:c="2"/>w12466<text:s text:c="2"/>w12485<text:s text:c="2"/>w12488<text:line-break/>w12520<text:s text:c="2"/>w12791<text:s text:c="2"/>w12829<text:s text:c="2"/>w12920<text:s text:c="2"/>w12997<text:s text:c="2"/>w13279<text:s text:c="2"/>w13364<text:s text:c="2"/>w13586<text:line-break/>w13667<text:s text:c="2"/>w13679<text:s text:c="2"/>w13696<text:s text:c="2"/>w13705<text:s text:c="2"/>w13722<text:s text:c="2"/>w13907<text:s text:c="2"/>w13910<text:s text:c="2"/>w13925<text:line-break/>w13979<text:s text:c="2"/>w14001<text:s text:c="2"/>w14036<text:s text:c="2"/>w14189<text:s text:c="2"/>w14201<text:s text:c="2"/>w14276<text:s text:c="2"/>w14293<text:s text:c="2"/>w14297<text:line-break/>w14303<text:s text:c="2"/>w14313<text:s text:c="2"/>w14342<text:s text:c="2"/>w14353<text:s text:c="2"/>w14358<text:s text:c="2"/>w14365<text:s text:c="2"/>w14366<text:s text:c="2"/>w14373<text:line-break/>w14376<text:s text:c="2"/>w14386<text:s text:c="2"/>w14398<text:s text:c="2"/>w14414<text:s text:c="2"/>w14442<text:s text:c="2"/>w14445<text:s text:c="2"/>w14459<text:s text:c="2"/>w14474<text:line-break/>w14498<text:s text:c="2"/>w14502<text:s text:c="2"/>w14616<text:s text:c="2"/>w14633<text:s text:c="2"/>w14685<text:s text:c="2"/>w14733<text:s text:c="2"/>w14786<text:s text:c="2"/>w14787<text:line-break/>w14982<text:s text:c="2"/>w15020<text:s text:c="2"/>x03513<text:s text:c="2"/>x03523<text:line-break/>=====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215_01</dc:title>
  </office:meta>
</office:document-meta>
</file>