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14_01"/>張貼日期：2017/02/13</text:span> <text:line-break/></text:p>
      <text:h text:style-name="Heading_20_1" text:outline-level="1"><text:bookmark-start text:name="__RefHeading___因非住宿生刪除學生宿舍網路之使用資格_2017_02_16_0900am_1"/><text:bookmark-start text:name="因非住宿生刪除學生宿舍網路之使用資格_2017_02_16_0900am"/>因非住宿生刪除學生宿舍網路之使用資格（2017/02/16 09:00AM )<text:bookmark-end text:name="__RefHeading___因非住宿生刪除學生宿舍網路之使用資格_2017_02_16_0900am_1"/><text:bookmark-end text:name="因非住宿生刪除學生宿舍網路之使用資格_2017_02_16_0900am"/></text:h>
      <text:p text:style-name="Text_20_body">主旨：因非住宿生刪除學生宿舍網路之使用資格（2017/02/1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2月1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9 筆] <text:line-break/>
s101010008  s101011272  s101021122  s101062261  s101071037  s101071073  s102031561  s102042506  s102045701  s103010007  s103012546  s103022105  s103022509  s103033704  s103048231  s103062522  s103064520  s103066512  s103071513  s103078467  s103080591  s104065801  s104077452  s105031242  s105033585  s105047502  s105080708  xx1057014  xx1057018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14_01</dc:title>
  </office:meta>
</office:document-meta>
</file>