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213_01"/>張貼日期：2017/02/13</text:span> <text:line-break/></text:p>
      <text:h text:style-name="Heading_20_1" text:outline-level="1"><text:bookmark-start text:name="__RefHeading___疑似異常登入_暫停_s9835815_m98.nthu.edu.tw_信箱帳號_1"/><text:bookmark-start text:name="疑似異常登入_暫停_s9835815_m98.nthu.edu.tw_信箱帳號"/>疑似異常登入，暫停 s9835815@m98.nthu.edu.tw 信箱帳號<text:bookmark-end text:name="__RefHeading___疑似異常登入_暫停_s9835815_m98.nthu.edu.tw_信箱帳號_1"/><text:bookmark-end text:name="疑似異常登入_暫停_s9835815_m98.nthu.edu.tw_信箱帳號"/></text:h>
      <text:p text:style-name="Text_20_body">主旨：查 s9835815@m98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s9835815@m98.nthu.edu.tw 信箱帳號(詳後清單)於 2017/01/10-12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7-02-10 15:36:32<text:s text:c="5"/>s9835815@m98.nthu.edu.tw<text:s text:c="8"/>smtpauth<text:s text:c="8"/>95.86.161.XX<text:s text:c="3"/>Azerbaijan<text:line-break/>2017-02-10 15:36:35<text:s text:c="5"/>s9835815@m98.nthu.edu.tw<text:s text:c="8"/>smtpauth<text:s text:c="8"/>95.86.161.XX<text:s text:c="3"/>Azerbaijan<text:line-break/>2017-02-10 22:45:55<text:s text:c="5"/>s9835815@m98.nthu.edu.tw<text:s text:c="8"/>smtpauth<text:s text:c="8"/>103.201.143.XX India<text:line-break/>2017-02-10 22:47:47<text:s text:c="5"/>s9835815@m98.nthu.edu.tw<text:s text:c="8"/>smtpauth<text:s text:c="8"/>202.110.187.XX China<text:line-break/>2017-02-10 22:48:27<text:s text:c="5"/>s9835815@m98.nthu.edu.tw<text:s text:c="8"/>smtpauth<text:s text:c="8"/>60.172.230.XX<text:s text:c="2"/>China<text:line-break/>2017-02-11 21:05:50<text:s text:c="5"/>s9835815@m98.nthu.edu.tw<text:s text:c="8"/>smtpauth<text:s text:c="8"/>222.217.221.XX China<text:line-break/>2017-02-12 01:34:02<text:s text:c="5"/>s9835815@m98.nthu.edu.tw<text:s text:c="8"/>smtpauth<text:s text:c="8"/>105.112.3.XX<text:s text:c="3"/>Nigeria<text:line-break/>2017-02-12 03:17:55<text:s text:c="5"/>s9835815@m98.nthu.edu.tw<text:s text:c="8"/>smtpauth<text:s text:c="8"/>210.73.8.XX<text:s text:c="4"/>China<text:line-break/>2017-02-12 07:51:23<text:s text:c="5"/>s9835815@m98.nthu.edu.tw<text:s text:c="8"/>smtpauth<text:s text:c="8"/>144.48.110.XX<text:s text:c="2"/>Bangladesh<text:line-break/>2017-02-12 07:56:00<text:s text:c="5"/>s9835815@m98.nthu.edu.tw<text:s text:c="8"/>smtpauth<text:s text:c="8"/>103.231.219.XX India<text:line-break/>2017-02-12 07:57:17<text:s text:c="5"/>s9835815@m98.nthu.edu.tw<text:s text:c="8"/>smtpauth<text:s text:c="8"/>41.202.174.XX<text:s text:c="4"/>Sudan<text:line-break/>2017-02-12 18:05:08<text:s text:c="5"/>s9835815@m98.nthu.edu.tw<text:s text:c="8"/>smtpauth<text:s text:c="8"/>62.99.78.XX<text:s text:c="4"/>Spain<text:line-break/>2017-02-12 18:07:32<text:s text:c="5"/>s9835815@m98.nthu.edu.tw<text:s text:c="8"/>smtpauth<text:s text:c="8"/>218.70.58.XX<text:s text:c="3"/>China<text:line-break/>2017-02-12 18:07:49<text:s text:c="5"/>s9835815@m98.nthu.edu.tw<text:s text:c="8"/>smtpauth<text:s text:c="8"/>124.128.246.XX China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213_01</dc:title>
  </office:meta>
</office:document-meta>
</file>