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210_01"/>張貼日期：2017/02/10</text:span> <text:line-break/></text:p>
      <text:h text:style-name="Heading_20_1" text:outline-level="1"><text:bookmark-start text:name="__RefHeading___因非住宿生刪除學生宿舍網路之使用資格_2017_02_13_0900am_1"/><text:bookmark-start text:name="因非住宿生刪除學生宿舍網路之使用資格_2017_02_13_0900am"/>因非住宿生刪除學生宿舍網路之使用資格（2017/02/13 09:00AM )<text:bookmark-end text:name="__RefHeading___因非住宿生刪除學生宿舍網路之使用資格_2017_02_13_0900am_1"/><text:bookmark-end text:name="因非住宿生刪除學生宿舍網路之使用資格_2017_02_13_0900am"/></text:h>
      <text:p text:style-name="Text_20_body">主旨：因非住宿生刪除學生宿舍網路之使用資格（2017/02/13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6年02月10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8 筆] <text:line-break/>
s101062261  s101071073  s102042506  s103022509  s103033704  s103062625  s103064520  s103066512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210_01</dc:title>
  </office:meta>
</office:document-meta>
</file>