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02_01"/>張貼日期：2017/02/02</text:span> <text:line-break/></text:p>
      <text:h text:style-name="Heading_20_1" text:outline-level="1"><text:bookmark-start text:name="__RefHeading___即日起_開放清華大學南大校區學生申請無線網號帳號服務_1"/><text:bookmark-start text:name="即日起_開放清華大學南大校區學生申請無線網號帳號服務"/>即日起，開放清華大學南大校區學生申請無線網號帳號服務<text:bookmark-end text:name="__RefHeading___即日起_開放清華大學南大校區學生申請無線網號帳號服務_1"/><text:bookmark-end text:name="即日起_開放清華大學南大校區學生申請無線網號帳號服務"/></text:h>
      <text:p text:style-name="Text_20_body">主旨：即日起，開放清華大學南大校區學生申請無線網號帳號服務 <text:line-break/><text:line-break/>
說明：</text:p>
      <text:list text:style-name="Numbering_20_1" text:continue-numbering="false">
        <text:list-item>
          <text:p text:style-name="FirstListParagraph_Numbering_20_1_Content"> 國立清華大學與國立新竹教育大學併校後，原國立新竹教育大學改稱為清華大學南大校區，為使南大校區學生享有與本校區同等之網際網路服務品質，即日起開放在校學生申請無線網路帳號。</text:p>
        </text:list-item>
        <text:list-item>
          <text:p text:style-name="Numbering_20_1_Content"> 學生如何申請及使用無線網路服務，請參閱下列網頁：</text:p>
          <text:list text:style-name="List_20_1">
            <text:list-item>
              <text:p text:style-name="List_20_1_Content"> 無線網路帳號申請：<text:a xlink:type="simple" xlink:href="https://net.nthu.edu.tw/2009/wireless:application" text:style-name="Internet_20_link" text:visited-style-name="Visited_20_Internet_20_Link">https://net.nthu.edu.tw/2009/wireless:application</text:a></text:p>
            </text:list-item>
            <text:list-item>
              <text:p text:style-name="LastListParagraph_List_20_1_Content"> 無線網路使用說明：<text:a xlink:type="simple" xlink:href="https://net.nthu.edu.tw/2009/wireless" text:style-name="Internet_20_link" text:visited-style-name="Visited_20_Internet_20_Link">https://net.nthu.edu.tw/2009/wireless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02_01</dc:title>
  </office:meta>
</office:document-meta>
</file>