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3_03"/>張貼日期：2017/01/23</text:span> <text:line-break/></text:p>
      <text:h text:style-name="Heading_20_1" text:outline-level="1"><text:bookmark-start text:name="__RefHeading___學生宿舍區文齋_禮齋_實齋網路機房維護工程_2017_01_24_1"/><text:bookmark-start text:name="學生宿舍區文齋_禮齋_實齋網路機房維護工程_2017_01_24"/>學生宿舍區文齋、禮齋、實齋網路機房維護工程(2017/01/24)<text:bookmark-end text:name="__RefHeading___學生宿舍區文齋_禮齋_實齋網路機房維護工程_2017_01_24_1"/><text:bookmark-end text:name="學生宿舍區文齋_禮齋_實齋網路機房維護工程_2017_01_24"/></text:h>
      <text:p text:style-name="Text_20_body">主旨：學生宿舍區文齋、禮齋、實齋網路機房維護工程(2017/01/24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區網路機房維護工程，屆時學生宿舍網路服務會有短暫中斷情形。</text:p>
          <text:list text:style-name="Numbering_20_1">
            <text:list-item>
              <text:p text:style-name="Numbering_20_1_Content"> 01/24(二) 09:00-12:00 文齋</text:p>
            </text:list-item>
            <text:list-item>
              <text:p text:style-name="Numbering_20_1_Content"> 01/24(二) 13:00-16:00 禮、實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3_03</dc:title>
  </office:meta>
</office:document-meta>
</file>