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119_01"/>張貼日期：2017/01/19</text:span> <text:line-break/></text:p>
      <text:h text:style-name="Heading_20_1" text:outline-level="1"><text:bookmark-start text:name="__RefHeading___因非住宿生刪除學生宿舍網路之使用資格_2017_01_19_900am_1"/><text:bookmark-start text:name="因非住宿生刪除學生宿舍網路之使用資格_2017_01_19_900am"/>因非住宿生刪除學生宿舍網路之使用資格（2017/01/19 9:00AM )<text:bookmark-end text:name="__RefHeading___因非住宿生刪除學生宿舍網路之使用資格_2017_01_19_900am_1"/><text:bookmark-end text:name="因非住宿生刪除學生宿舍網路之使用資格_2017_01_19_900am"/></text:h>
      <text:p text:style-name="Text_20_body">主旨：因非住宿生刪除學生宿舍網路之使用資格（2017/01/23 9:00AM )
<text:line-break/><text:line-break/>
說明：</text:p>
      <text:list text:style-name="Numbering_20_1" text:continue-numbering="false">
        <text:list-item>
          <text:p text:style-name="FirstListParagraph_Numbering_20_1_Content"> 本資料依據學務處住宿組106年01月19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45 筆] <text:line-break/> s101048118  s102011107  s102012004  s102048231  s102062317  s102063544  s103012040  s103012502  s103047466  s103048281  s103062222  s103062261  s103070032  s103074508  s103080532  s104011247  s104012047  s104022115  s104023073  s104032029  s104041468  s104065802  s105011202  s105033123  s105033561  s105033892  s105042609  s105062517  xx1050001  xx1050011  xx1050026  xx1050027  xx1052028  xx1052042  xx1052052  xx1052063  xx1052085  xx1054007  xx1057006  xx1057007  xx1057020  xx1057023  xx1057060  xx1057062  xx1057064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119_01</dc:title>
  </office:meta>
</office:document-meta>
</file>