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09_01"/>張貼日期：2017/01/09</text:span> <text:line-break/></text:p>
      <text:h text:style-name="Heading_20_1" text:outline-level="1"><text:bookmark-start text:name="__RefHeading___疑似異常登入_暫停_u921131_alumni.nthu.edu.tw_帳號驗證寄信服務_1"/><text:bookmark-start text:name="疑似異常登入_暫停_u921131_alumni.nthu.edu.tw_帳號驗證寄信服務"/>疑似異常登入，暫停 u921131@alumni.nthu.edu.tw 帳號驗證寄信服務<text:bookmark-end text:name="__RefHeading___疑似異常登入_暫停_u921131_alumni.nthu.edu.tw_帳號驗證寄信服務_1"/><text:bookmark-end text:name="疑似異常登入_暫停_u921131_alumni.nthu.edu.tw_帳號驗證寄信服務"/></text:h>
      <text:p text:style-name="Text_20_body">主旨：查信箱帳號 u921131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21131@alumni.nthu.edu.tw 帳號（清單詳後）於 2017/01/0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1-08 06:03:27<text:tab/>u921131@alumni.nthu.edu.tw<text:tab/>smtpauth<text:tab/>182.71.120.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09_01</dc:title>
  </office:meta>
</office:document-meta>
</file>