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170105_01"/><text:bookmark-start text:name="__RefHeading___疑似異常登入_暫停_u941512_oz.nthu.edu.tw_信箱帳號_1"/><text:bookmark-start text:name="疑似異常登入_暫停_u941512_oz.nthu.edu.tw_信箱帳號"/>疑似異常登入，暫停 u941512@oz.nthu.edu.tw 信箱帳號<text:bookmark-end text:name="__RefHeading___疑似異常登入_暫停_u941512_oz.nthu.edu.tw_信箱帳號_1"/><text:bookmark-end text:name="疑似異常登入_暫停_u941512_oz.nthu.edu.tw_信箱帳號"/></text:h>
      <text:p text:style-name="Text_20_body">主旨：查 u941512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1512@oz.nthu.edu.tw 信箱帳號(詳後清單)於 2017/01/04-0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1-04 17:12:09<text:s text:c="5"/>u941512@oz.nthu.edu.tw<text:s text:c="2"/>smtpauth<text:s text:c="8"/>46.227.31.227<text:s text:c="3"/>Russian Federation<text:line-break/>2017-01-05 04:30:07<text:s text:c="5"/>u941512@oz.nthu.edu.tw<text:s text:c="2"/>smtpauth<text:s text:c="8"/>191.181.93.131<text:s text:c="2"/>Brazil<text:line-break/>2017-01-05 04:35:19<text:s text:c="5"/>u941512@oz.nthu.edu.tw<text:s text:c="2"/>smtpauth<text:s text:c="8"/>84.210.45.235<text:s text:c="3"/>Norway<text:line-break/>2017-01-05 04:37:58<text:s text:c="5"/>u941512@oz.nthu.edu.tw<text:s text:c="2"/>smtpauth<text:s text:c="8"/>177.140.68.219<text:s text:c="2"/>Brazil<text:line-break/>2017-01-05 04:39:35<text:s text:c="5"/>u941512@oz.nthu.edu.tw<text:s text:c="2"/>smtpauth<text:s text:c="8"/>95.160.82.99<text:s text:c="4"/>Poland<text:line-break/>2017-01-05 04:40:33<text:s text:c="5"/>u941512@oz.nthu.edu.tw<text:s text:c="2"/>smtpauth<text:s text:c="8"/>179.233.26.180<text:s text:c="2"/>Brazil<text:line-break/>2017-01-05 04:40:48<text:s text:c="5"/>u941512@oz.nthu.edu.tw<text:s text:c="2"/>smtpauth<text:s text:c="8"/>177.141.209.241 Brazil<text:line-break/>2017-01-05 04:40:58<text:s text:c="5"/>u941512@oz.nthu.edu.tw<text:s text:c="2"/>smtpauth<text:s text:c="8"/>78.88.39.32<text:s text:c="5"/>Poland<text:line-break/>2017-01-05 04:41:50<text:s text:c="5"/>u941512@oz.nthu.edu.tw<text:s text:c="2"/>smtpauth<text:s text:c="8"/>179.210.203.165 Brazil<text:line-break/>2017-01-05 04:43:46<text:s text:c="5"/>u941512@oz.nthu.edu.tw<text:s text:c="2"/>smtpauth<text:s text:c="8"/>177.182.153.8<text:s text:c="3"/>Brazil<text:line-break/>2017-01-05 04:44:23<text:s text:c="5"/>u941512@oz.nthu.edu.tw<text:s text:c="2"/>smtpauth<text:s text:c="8"/>187.20.56.60<text:s text:c="4"/>Brazil<text:line-break/>2017-01-05 04:44:34<text:s text:c="5"/>u941512@oz.nthu.edu.tw<text:s text:c="2"/>smtpauth<text:s text:c="8"/>82.19.66.207<text:s text:c="4"/>United Kingdom<text:line-break/>2017-01-05 04:44:47<text:s text:c="5"/>u941512@oz.nthu.edu.tw<text:s text:c="2"/>smtpauth<text:s text:c="8"/>88.156.6.211<text:s text:c="4"/>Poland<text:line-break/>2017-01-05 04:45:24<text:s text:c="5"/>u941512@oz.nthu.edu.tw<text:s text:c="2"/>smtpauth<text:s text:c="8"/>187.22.252.245<text:s text:c="2"/>Brazil<text:line-break/>2017-01-05 04:45:34<text:s text:c="5"/>u941512@oz.nthu.edu.tw<text:s text:c="2"/>smtpauth<text:s text:c="8"/>88.156.2.195<text:s text:c="4"/>Poland<text:line-break/>2017-01-05 04:46:30<text:s text:c="5"/>u941512@oz.nthu.edu.tw<text:s text:c="2"/>smtpauth<text:s text:c="8"/>95.160.82.218<text:s text:c="3"/>Poland<text:line-break/>2017-01-05 04:49:09<text:s text:c="5"/>u941512@oz.nthu.edu.tw<text:s text:c="2"/>smtpauth<text:s text:c="8"/>88.156.45.189<text:s text:c="3"/>Poland<text:line-break/>2017-01-05 04:50:32<text:s text:c="5"/>u941512@oz.nthu.edu.tw<text:s text:c="2"/>smtpauth<text:s text:c="8"/>177.142.81.98<text:s text:c="3"/>Brazil<text:line-break/>2017-01-05 04:50:46<text:s text:c="5"/>u941512@oz.nthu.edu.tw<text:s text:c="2"/>smtpauth<text:s text:c="8"/>177.81.254.241<text:s text:c="2"/>Brazil<text:line-break/>2017-01-05 04:50:58<text:s text:c="5"/>u941512@oz.nthu.edu.tw<text:s text:c="2"/>smtpauth<text:s text:c="8"/>177.81.249.74<text:s text:c="3"/>Brazil<text:line-break/>2017-01-05 04:51:38<text:s text:c="5"/>u941512@oz.nthu.edu.tw<text:s text:c="2"/>smtpauth<text:s text:c="8"/>103.214.168.134 China<text:line-break/>2017-01-05 04:51:47<text:s text:c="5"/>u941512@oz.nthu.edu.tw<text:s text:c="2"/>smtpauth<text:s text:c="8"/>201.37.44.104<text:s text:c="3"/>Brazil<text:line-break/>2017-01-05 04:52:03<text:s text:c="5"/>u941512@oz.nthu.edu.tw<text:s text:c="2"/>smtpauth<text:s text:c="8"/>189.33.3.213<text:s text:c="4"/>Brazil<text:line-break/>2017-01-05 04:52:24<text:s text:c="5"/>u941512@oz.nthu.edu.tw<text:s text:c="2"/>smtpauth<text:s text:c="8"/>189.102.195.148 Brazil<text:line-break/>2017-01-05 04:52:32<text:s text:c="5"/>u941512@oz.nthu.edu.tw<text:s text:c="2"/>smtpauth<text:s text:c="8"/>112.246.255.107 China<text:line-break/>2017-01-05 04:52:44<text:s text:c="5"/>u941512@oz.nthu.edu.tw<text:s text:c="2"/>smtpauth<text:s text:c="8"/>177.142.120.137 Brazil<text:line-break/>2017-01-05 04:52:58<text:s text:c="5"/>u941512@oz.nthu.edu.tw<text:s text:c="2"/>smtpauth<text:s text:c="8"/>191.184.228.205 Brazil<text:line-break/>2017-01-05 04:53:36<text:s text:c="5"/>u941512@oz.nthu.edu.tw<text:s text:c="2"/>smtpauth<text:s text:c="8"/>191.181.62.190<text:s text:c="2"/>Brazil<text:line-break/>2017-01-05 04:54:11<text:s text:c="5"/>u941512@oz.nthu.edu.tw<text:s text:c="2"/>smtpauth<text:s text:c="8"/>177.35.92.213<text:s text:c="3"/>Brazil<text:line-break/>2017-01-05 04:54:25<text:s text:c="5"/>u941512@oz.nthu.edu.tw<text:s text:c="2"/>smtpauth<text:s text:c="8"/>179.208.11.19<text:s text:c="3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05_01</dc:title>
  </office:meta>
</office:document-meta>
</file>