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170104_01"/><text:bookmark-start text:name="__RefHeading___疑似異常登入_暫停_hlhuang_mx.nthu.edu.tw_信箱帳號_1"/><text:bookmark-start text:name="疑似異常登入_暫停_hlhuang_mx.nthu.edu.tw_信箱帳號"/>疑似異常登入，暫停 hlhuang@mx.nthu.edu.tw 信箱帳號<text:bookmark-end text:name="__RefHeading___疑似異常登入_暫停_hlhuang_mx.nthu.edu.tw_信箱帳號_1"/><text:bookmark-end text:name="疑似異常登入_暫停_hlhuang_mx.nthu.edu.tw_信箱帳號"/></text:h>
      <text:p text:style-name="Text_20_body">主旨：查 hlhua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hlhuang@mx.nthu.edu.tw 信箱帳號(詳後清單)於 2017/01/0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1-04 07:42:56<text:s text:c="5"/>hlhuang@mx.nthu.edu.tw<text:s text:c="2"/>smtpauth<text:s text:c="8"/>218.3.64.XX<text:s text:c="6"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04_01</dc:title>
  </office:meta>
</office:document-meta>
</file>