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1700814_01"/>張貼日期：2017/08/14</text:span> <text:line-break/></text:p>
      <text:h text:style-name="Heading_20_1" text:outline-level="1"><text:bookmark-start text:name="__RefHeading___部分電子郵件信箱異常搶修中_1"/><text:bookmark-start text:name="部分電子郵件信箱異常搶修中"/>部分電子郵件信箱異常搶修中<text:bookmark-end text:name="__RefHeading___部分電子郵件信箱異常搶修中_1"/><text:bookmark-end text:name="部分電子郵件信箱異常搶修中"/></text:h>
      <text:p text:style-name="Text_20_body">主旨：部分電子郵件信箱異常搶修中（2017/08/14）
<text:line-break/><text:line-break/>
說明：</text:p>
      <text:list text:style-name="List_20_1" text:continue-numbering="false">
        <text:list-item>
          <text:p text:style-name="LastListParagraph_FirstListParagraph_List_20_1_Content"> 部分電子郵件信箱服務（包括mx、m98、m99、m100、m101、m102、m103、m104、m105）發生異常現象，目前正在搶修中，不便之處敬請見諒！</text:p>
        </text:list-item>
      </text:list>
      <text:p text:style-name="Text_20_body">— <text:line-break/>
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 fo:margin-bottom=""/>
    </style:style>
    <style:style style:name="LastListParagraph_FirstListParagraph_List_20_1_Content" style:display-name="Last First List 1 Content" style:parent-style-name="FirstListParagraph_List_20_1_Content" style:class="html" style:next-style-name="Text_20_body" style:family="paragraph">
      <style:paragraph-properties fo:margin-bottom="0.5cm"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1700814_01</dc:title>
  </office:meta>
</office:document-meta>
</file>