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229_01"/>張貼日期：2016/12/29</text:span> <text:line-break/></text:p>
      <text:h text:style-name="Heading_20_1" text:outline-level="1"><text:bookmark-start text:name="__RefHeading___本校連接臺灣學術網路_tanet_及自有國際電路_twgate_網路連線異常說明_1"/><text:bookmark-start text:name="本校連接臺灣學術網路_tanet_及自有國際電路_twgate_網路連線異常說明"/>105/12/29 本校連接臺灣學術網路（TANet）及自有國際電路（TWGate）網路連線異常說明<text:bookmark-end text:name="__RefHeading___本校連接臺灣學術網路_tanet_及自有國際電路_twgate_網路連線異常說明_1"/><text:bookmark-end text:name="本校連接臺灣學術網路_tanet_及自有國際電路_twgate_網路連線異常說明"/></text:h>
      <text:p text:style-name="Text_20_body">主旨：105/12/29 本校連接臺灣學術網路（TANet）及自有國際電路（TWGate）網路連線異常說明 
<text:line-break/><text:line-break/>
說明：</text:p>
      <text:list text:style-name="Numbering_20_1" text:continue-numbering="false">
        <text:list-item>
          <text:p text:style-name="FirstListParagraph_Numbering_20_1_Content"> 本校連外網路 TANet 及 TWGate 約於 105/12/29 00:40 發生流量異常狀態，經緊急處理後於06：40 左右恢復正常。 </text:p>
        </text:list-item>
        <text:list-item>
          <text:p text:style-name="Numbering_20_1_Content"> 經查，本案是本校與 TANet 及 TWGate 介接的網路分流處理設備的系統發生異常所導致。當時設備狀況為線路狀態皆為“UP”(正常)，但是系統沒有流量進入，且未依設定自動啟用線路bypass。確認故障點後，本中心立即將異常設備下線，網路狀態恢復正常。 </text:p>
        </text:list-item>
        <text:list-item>
          <text:p text:style-name="Numbering_20_1_Content"> 計通中心已通知設備維護廠商追查異常發生原因，並規劃避免相同狀況再次發生的解決方案。 </text:p>
        </text:list-item>
        <text:list-item>
          <text:p text:style-name="LastListParagraph_Numbering_20_1_Content"> 造成大家不便敬請見諒。 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229_01</dc:title>
  </office:meta>
</office:document-meta>
</file>