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23_01"/>張貼日期：2016/12/23</text:span> <text:line-break/></text:p>
      <text:h text:style-name="Heading_20_1" text:outline-level="1"><text:bookmark-start text:name="__RefHeading___因非住宿生刪除學生宿舍網路之使用資格_2016_12_27_900am_1"/><text:bookmark-start text:name="因非住宿生刪除學生宿舍網路之使用資格_2016_12_27_900am"/>因非住宿生刪除學生宿舍網路之使用資格（2016/12/27 9:00AM )<text:bookmark-end text:name="__RefHeading___因非住宿生刪除學生宿舍網路之使用資格_2016_12_27_900am_1"/><text:bookmark-end text:name="因非住宿生刪除學生宿舍網路之使用資格_2016_12_27_900am"/></text:h>
      <text:p text:style-name="Text_20_body">主旨：因非住宿生刪除學生宿舍網路之使用資格（2016/12/27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12月2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6 筆] <text:line-break/>
s102022172  s102063546  s103031518  s104011895  s105081061  xx1044023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23_01</dc:title>
  </office:meta>
</office:document-meta>
</file>