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16_01"/>張貼日期：2016/12/16</text:span> <text:line-break/></text:p>
      <text:h text:style-name="Heading_20_1" text:outline-level="1"><text:bookmark-start text:name="__RefHeading___疑似異常登入_暫停_u870859_alumni.nthu.edu.tw_帳號驗證寄信服務_1"/><text:bookmark-start text:name="疑似異常登入_暫停_u870859_alumni.nthu.edu.tw_帳號驗證寄信服務"/>疑似異常登入，暫停 u870859@alumni.nthu.edu.tw 帳號驗證寄信服務<text:bookmark-end text:name="__RefHeading___疑似異常登入_暫停_u870859_alumni.nthu.edu.tw_帳號驗證寄信服務_1"/><text:bookmark-end text:name="疑似異常登入_暫停_u870859_alumni.nthu.edu.tw_帳號驗證寄信服務"/></text:h>
      <text:p text:style-name="Text_20_body">主旨：查信箱帳號 u870859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70859@alumni.nthu.edu.tw帳號（清單詳後）於 2016/12/1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2-16 02:30:54<text:s text:c="5"/>u870859@alumni.nthu.edu.tw<text:s text:c="6"/>smtpauth<text:s text:c="8"/>116.7.240.XX<text:s text:c="4"/>China<text:line-break/>2016-12-16 02:31:21<text:s text:c="5"/>u870859@alumni.nthu.edu.tw<text:s text:c="6"/>smtpauth<text:s text:c="8"/>200.68.25.XX<text:s text:c="3"/>Chile<text:line-break/>2016-12-16 02:31:42<text:s text:c="5"/>u870859@alumni.nthu.edu.tw<text:s text:c="6"/>smtpauth<text:s text:c="8"/>154.126.233.XX<text:s text:c="2"/>South Africa<text:line-break/>2016-12-16 02:32:33<text:s text:c="5"/>u870859@alumni.nthu.edu.tw<text:s text:c="6"/>smtpauth<text:s text:c="8"/>61.184.79.XX<text:s text:c="3"/>China<text:line-break/>2016-12-16 02:32:37<text:s text:c="5"/>u870859@alumni.nthu.edu.tw<text:s text:c="6"/>smtpauth<text:s text:c="8"/>218.3.40.XX<text:s text:c="5"/>China<text:line-break/>2016-12-16 02:32:54<text:s text:c="5"/>u870859@alumni.nthu.edu.tw<text:s text:c="6"/>smtpauth<text:s text:c="8"/>218.21.43.XX<text:s text:c="2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16_01</dc:title>
  </office:meta>
</office:document-meta>
</file>