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13_01"/>張貼日期：2016/12/13</text:span> <text:line-break/></text:p>
      <text:h text:style-name="Heading_20_1" text:outline-level="1"><text:bookmark-start text:name="__RefHeading___疑似異常登入_暫停_u9623037_oz.nthu.edu.tw_信箱帳號_1"/><text:bookmark-start text:name="疑似異常登入_暫停_u9623037_oz.nthu.edu.tw_信箱帳號"/>疑似異常登入，暫停 u9623037@oz.nthu.edu.tw 信箱帳號<text:bookmark-end text:name="__RefHeading___疑似異常登入_暫停_u9623037_oz.nthu.edu.tw_信箱帳號_1"/><text:bookmark-end text:name="疑似異常登入_暫停_u9623037_oz.nthu.edu.tw_信箱帳號"/></text:h>
      <text:p text:style-name="Text_20_body">主旨：查 u9623037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23037@oz.nthu.edu.tw 信箱帳號(詳後清單)於 2016/12/12-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2-12 21:01:50<text:s text:c="5"/>u9623037@oz.nthu.edu.tw smtpauth<text:s text:c="8"/>83.219.136.XX<text:s text:c="3"/>Russian Federation<text:line-break/>2016-12-13 06:43:03<text:s text:c="5"/>u9623037@oz.nthu.edu.tw smtpauth<text:s text:c="8"/>95.54.135.XX<text:s text:c="4"/>Russian Federation<text:line-break/>2016-12-13 06:43:09<text:s text:c="5"/>u9623037@oz.nthu.edu.tw smtpauth<text:s text:c="8"/>95.54.135.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13_01</dc:title>
  </office:meta>
</office:document-meta>
</file>