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:announcement:20161121_01"/><text:bookmark-start text:name="__RefHeading___計通中心辦理_著作權法與案例分析課程_敬請踴躍報名參加_1"/><text:bookmark-start text:name="計通中心辦理_著作權法與案例分析課程_敬請踴躍報名參加"/>計通中心辦理「著作權法與案例分析課程」，敬請踴躍報名參加。<text:bookmark-end text:name="__RefHeading___計通中心辦理_著作權法與案例分析課程_敬請踴躍報名參加_1"/><text:bookmark-end text:name="計通中心辦理_著作權法與案例分析課程_敬請踴躍報名參加"/></text:h>
      <text:p text:style-name="Text_20_body">主旨：計通中心辦理「著作權法與案例分析課程」，敬請踴躍報名參加。
<text:line-break/><text:line-break/>
說明：
為推廣智財法及提升清華大學整體智慧財產權認知，計通中心規劃針對本校各單位人員辦理「著作權法與案例分析課程」，歡迎本校各單位人員及有興趣教職員工生踴躍報名參加。(名額有限)</text:p>
      <text:list text:style-name="List_20_1" text:continue-numbering="false">
        <text:list-item>
          <text:p text:style-name="FirstListParagraph_List_20_1_Content"> 時        間：105年12月01日（星期四）上午09時30分至11時30分。</text:p>
        </text:list-item>
        <text:list-item>
          <text:p text:style-name="List_20_1_Content"> 地        點：學習資源中心(旺宏館)前棟3樓遠距教室B。</text:p>
        </text:list-item>
        <text:list-item>
          <text:p text:style-name="List_20_1_Content"> 活動對象：本校各單位人員及有興趣教職員工生。</text:p>
        </text:list-item>
        <text:list-item>
          <text:p text:style-name="List_20_1_Content"> 主辦單位：計算機與通訊中心。</text:p>
        </text:list-item>
        <text:list-item>
          <text:p text:style-name="List_20_1_Content"> 講        座：財團法人中華民國國家資訊基本建設產業發展協進會，陳育萱 法務副理。</text:p>
        </text:list-item>
        <text:list-item>
          <text:p text:style-name="LastListParagraph_List_20_1_Content"> 上課人數：74人</text:p>
        </text:list-item>
      </text:list>
      <text:p text:style-name="Text_20_body">課程內容：</text:p>
      <text:list text:style-name="Numbering_20_1" text:continue-numbering="false">
        <text:list-item>
          <text:p text:style-name="FirstListParagraph_Numbering_20_1_Content">  智慧財產權概述</text:p>
        </text:list-item>
        <text:list-item>
          <text:p text:style-name="Numbering_20_1_Content">  著作權法簡介</text:p>
        </text:list-item>
        <text:list-item>
          <text:p text:style-name="Numbering_20_1_Content">  著作權案例分析</text:p>
        </text:list-item>
        <text:list-item>
          <text:p text:style-name="Numbering_20_1_Content">  著作權保護遵循建議</text:p>
        </text:list-item>
        <text:list-item>
          <text:p text:style-name="LastListParagraph_Numbering_20_1_Content">  問題與討論</text:p>
        </text:list-item>
      </text:list>
      <text:p text:style-name="Text_20_body">講義：為響應節能減碳政策，不提供紙本講義。(於上課前2天mail通知)</text:p>
      <text:list text:style-name="List_20_1" text:continue-numbering="false">
        <text:list-item>
          <text:p text:style-name="LastListParagraph_FirstListParagraph_List_20_1_Content"> <text:a xlink:type="simple" xlink:href="https://net.nthu.edu.tw/netsys/mailing:announcement:copyright_law20161201.pdf" text:style-name="Internet_20_link" text:visited-style-name="Visited_20_Internet_20_Link">著作權法與案例分析課程</text:a> 如有需要請自行下載列印，現場恕不再提供書面資料。</text:p>
        </text:list-item>
      </text:list>
      <text:p text:style-name="Text_20_body">若有相關問題，請電分機31093 邱隆盛。 </text:p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121_01</dc:title>
  </office:meta>
</office:document-meta>
</file>