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17_01"/>張貼日期：2016/11/17</text:span> <text:line-break/></text:p>
      <text:h text:style-name="Heading_20_1" text:outline-level="1"><text:bookmark-start text:name="__RefHeading___疑似異常登入_暫停_u861334_alumni.nthu.edu.tw_帳號驗證寄信服務_1"/><text:bookmark-start text:name="疑似異常登入_暫停_u861334_alumni.nthu.edu.tw_帳號驗證寄信服務"/>疑似異常登入，暫停 u861334@alumni.nthu.edu.tw 帳號驗證寄信服務<text:bookmark-end text:name="__RefHeading___疑似異常登入_暫停_u861334_alumni.nthu.edu.tw_帳號驗證寄信服務_1"/><text:bookmark-end text:name="疑似異常登入_暫停_u861334_alumni.nthu.edu.tw_帳號驗證寄信服務"/></text:h>
      <text:p text:style-name="Text_20_body">主旨：查信箱帳號 u861334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61334@alumni.nthu.edu.tw 帳號（清單詳後）於 2016/11/1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1-16 00:15:55<text:tab/>u861334@alumni.nthu.edu.tw<text:tab/>smtpauth<text:tab/>112.204.231.XX<text:tab/>Philippin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17_01</dc:title>
  </office:meta>
</office:document-meta>
</file>