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114_01"/>張貼日期：2016/11/14</text:span> <text:line-break/></text:p>
      <text:h text:style-name="Heading_20_1" text:outline-level="1"><text:bookmark-start text:name="__RefHeading___疑似異常登入_暫停_yfyang_mx_等_2_筆信箱帳號_1"/><text:bookmark-start text:name="疑似異常登入_暫停_yfyang_mx_等_2_筆信箱帳號"/>疑似異常登入，暫停 yfyang@mx 等 2 筆信箱帳號<text:bookmark-end text:name="__RefHeading___疑似異常登入_暫停_yfyang_mx_等_2_筆信箱帳號_1"/><text:bookmark-end text:name="疑似異常登入_暫停_yfyang_mx_等_2_筆信箱帳號"/></text:h>
      <text:p text:style-name="Text_20_body">主旨：查 yfyang@mx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yfyang@mx 等 2 筆信箱帳號(詳後清單)於 2016/11/13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11-13 00:45:52<text:s text:c="5"/>yfyang@mx.nthu.edu.tw<text:s text:c="3"/>smtpauth<text:s text:c="8"/>80.81.212.XX<text:s text:c="5"/>Russian Federation<text:line-break/>2016-11-13 12:07:06<text:s text:c="5"/>chcchen@mx.nthu.edu.tw<text:s text:c="2"/>webmail 171.50.123.XX<text:s text:c="2"/>India<text:line-break/>2016-11-13 12:26:43<text:s text:c="5"/>chcchen@mx.nthu.edu.tw<text:s text:c="2"/>webmail 171.50.123.XX<text:s text:c="2"/>India<text:line-break/>2016-11-13 12:28:24<text:s text:c="5"/>chcchen@mx.nthu.edu.tw<text:s text:c="2"/>webmail 171.50.123.XX<text:s text:c="2"/>India<text:line-break/>2016-11-13 12:31:40<text:s text:c="5"/>chcchen@mx.nthu.edu.tw<text:s text:c="2"/>webmail 171.50.123.XX<text:s text:c="2"/>Ind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114_01</dc:title>
  </office:meta>
</office:document-meta>
</file>