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1109_01"/>張貼日期：2016/11/09</text:span> <text:line-break/></text:p>
      <text:h text:style-name="Heading_20_1" text:outline-level="1"><text:bookmark-start text:name="__RefHeading___開放_google_trips_服務_1"/><text:bookmark-start text:name="開放_google_trips_服務"/>開放 Google Trips 服務<text:bookmark-end text:name="__RefHeading___開放_google_trips_服務_1"/><text:bookmark-end text:name="開放_google_trips_服務"/></text:h>
      <text:p text:style-name="Text_20_body">主旨：開放 Google Trip 服務 <text:line-break/><text:line-break/>
說明：</text:p>
      <text:list text:style-name="Numbering_20_1" text:continue-numbering="false">
        <text:list-item>
          <text:p text:style-name="FirstListParagraph_Numbering_20_1_Content"> Google Trips App 是 Google 公司推出一款旅行規劃的 App，整合 Gmail、Google Maps 和離線功能，強調能快速並隨興地規劃行程。</text:p>
        </text:list-item>
        <text:list-item>
          <text:p text:style-name="Numbering_20_1_Content"> 本中心提供之 Google App for Education（G-Suite） 之 mail 服務亦可包含在 Google Trip App 範圍內，惟此應用服務非原預設開啟之應用程式，使用者須詳讀<text:a xlink:type="simple" xlink:href="https://www.google.com/intl/zh-TW/policies/terms/" text:style-name="Internet_20_link" text:visited-style-name="Visited_20_Internet_20_Link">服務規範</text:a>方能啟用。</text:p>
        </text:list-item>
        <text:list-item>
          <text:p text:style-name="LastListParagraph_Numbering_20_1_Content"> <text:span text:style-name="Strong_20_Emphasis"> 使用本項應用服務時，所上傳、提交、儲存以及傳送到「服務」的內容，或在「服務」接收內容，或透過「服務」進行以上操作時，即表示授予 Google (及我們的合作夥伴) 全球通用的授權，可使用、代管、儲存、重製、修改、製作衍生作品 (例如翻譯、改編或變更您的內容，使其更加配合 Google 的「服務」)、傳播、發佈、公開操作、公開展示與散佈這類內容。 </text:span>如您不同意上述之情況發生，請勿下載使用該服務 App。</text:p>
        </text:list-item>
      </text:list>
      <text:p text:style-name="Text_20_body">– <text:line-break/>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1109_01</dc:title>
  </office:meta>
</office:document-meta>
</file>