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01_06"/>張貼日期：2016/11/01</text:span> <text:line-break/></text:p>
      <text:h text:style-name="Heading_20_1" text:outline-level="1"><text:bookmark-start text:name="__RefHeading___即日起本校校本部與南大校區間校內分機可免費直撥_暫時性接續_1"/><text:bookmark-start text:name="即日起本校校本部與南大校區間校內分機可免費直撥_暫時性接續"/>即日起本校校本部與南大校區間校內分機可免費直撥（暫時性接續）<text:bookmark-end text:name="__RefHeading___即日起本校校本部與南大校區間校內分機可免費直撥_暫時性接續_1"/><text:bookmark-end text:name="即日起本校校本部與南大校區間校內分機可免費直撥_暫時性接續"/></text:h>
      <text:p text:style-name="Text_20_body">主旨：即日起本校校本部與南大校區間校內分機可免費直撥（暫時性接續）。
<text:line-break/><text:line-break/>
說明：</text:p>
      <text:list text:style-name="Numbering_20_1" text:continue-numbering="false">
        <text:list-item>
          <text:p text:style-name="FirstListParagraph_Numbering_20_1_Content"> 本校電話系統於105/11/01完成免費直撥設定，此暫時性接續方式係透過TANET校園網路交換平台接續，最多可同時容納8迴路通話。倘遇滿線無法撥通時請稍後再撥，急迫無法等待時則可改撥付費市話進行聯繫。</text:p>
        </text:list-item>
        <text:list-item>
          <text:p text:style-name="Numbering_20_1_Content"> 兩校區分機號碼查詢，請參考本頁面<text:a xlink:type="simple" xlink:href="http://ccc-nthudss.vm.nthu.edu.tw/nthusearch/index.php" text:style-name="Internet_20_link" text:visited-style-name="Visited_20_Internet_20_Link">http://ccc-nthudss.vm.nthu.edu.tw/nthusearch/index.php</text:a></text:p>
        </text:list-item>
        <text:list-item>
          <text:p text:style-name="LastListParagraph_Numbering_20_1_Content"> 撥打方式為：</text:p>
        </text:list-item>
      </text:list>
      <text:list text:style-name="List_20_1" text:continue-numbering="false">
        <text:list-item>
          <text:p text:style-name="FirstListParagraph_List_20_1_Content"> <text:span text:style-name="Strong_20_Emphasis">校本部分機直撥南大校區分機</text:span>，撥打方式為「7+南大校區之4位數分機號碼」，例如原南大校區分機號碼為5800，則直撥75800。</text:p>
        </text:list-item>
        <text:list-item>
          <text:p text:style-name="List_20_1_Content"> <text:span text:style-name="Strong_20_Emphasis">南大校區分機直撥校本部分機</text:span>，撥打方式為「77+校本部之5位數分機號碼」，例如校本部分機號碼為50000，則直撥7750000。</text:p>
        </text:list-item>
        <text:list-item>
          <text:p text:style-name="LastListParagraph_List_20_1_Content"> 校本部撥打南大校區之宿舍區號碼，因兩校區間系統不相容緣故，目前無法提供直撥，請先撥進南大校區總機70000後再轉分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01_06</dc:title>
  </office:meta>
</office:document-meta>
</file>