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ailing:announcement:20161101_02"/>張貼日期：2016/11/01</text:span> <text:line-break/></text:p>
      <text:h text:style-name="Heading_20_3" text:outline-level="3"><text:bookmark-start text:name="__RefHeading___註銷已停用一年電子郵件信箱帳號公告_2016_12_01_1"/><text:bookmark-start text:name="註銷已停用一年電子郵件信箱帳號公告_2016_12_01"/>註銷已停用一年電子郵件信箱帳號公告 (2016/12/01)<text:bookmark-end text:name="__RefHeading___註銷已停用一年電子郵件信箱帳號公告_2016_12_01_1"/><text:bookmark-end text:name="註銷已停用一年電子郵件信箱帳號公告_2016_12_01"/></text:h>
      <text:p text:style-name="Text_20_body">主旨：下列已停用一年電子郵件信箱帳號將於 2016/12/01 10:00 進行註銷作業。</text:p>
      <text:list text:style-name="List_20_1" text:continue-numbering="false">
        <text:list-item>
          <text:p text:style-name="LastListParagraph_FirstListParagraph_List_20_1_Content"> The emai accounts listed below will be removed on 2016/12/01 10:00. </text:p>
        </text:list-item>
      </text:list>
      <text:p text:style-name="Text_20_body">說明：</text:p>
      <text:list text:style-name="Numbering_20_1" text:continue-numbering="false">
        <text:list-item>
          <text:p text:style-name="FirstListParagraph_Numbering_20_1_Content"> 以下列表為依據<text:span text:style-name="Strong_20_Emphasis"><text:a xlink:type="simple" xlink:href="https://net.nthu.edu.tw/netsys/law:email" text:style-name="Internet_20_link" text:visited-style-name="Visited_20_Internet_20_Link">「國立清華大學 計算機與通訊中心 電子郵件信箱使用規範」</text:a>第三條規定「停用期連續滿一年者將予以註銷」</text:span>所進行清查符合此條件之電子郵件帳號，預定於 2016/12/01 進行註銷。註銷後不可再申請重建，<text:span text:style-name="Strong_20_Emphasis">故復用須在註銷前，自行由<text:a xlink:type="simple" xlink:href="https://net.nthu.edu.tw/netsys/service:portal:set_password" text:style-name="Internet_20_link" text:visited-style-name="Visited_20_Internet_20_Link">校務資訊系統重設密碼</text:a>，即可復用該信箱帳號（勿再使用相同密碼）；若為單位帳號(@my)，請以<text:a xlink:type="simple" xlink:href="https://net.nthu.edu.tw/netsys/form:deacct.pdf" text:style-name="Internet_20_link" text:visited-style-name="Visited_20_Internet_20_Link">書面申請</text:a></text:span>。</text:p>
          <text:list text:style-name="List_20_1">
            <text:list-item>
              <text:p text:style-name="List_20_1_Content"> Because the email accounts listed below have been disabled for a year, they will be removed on 2016/12/01 according to the email service regulation. Those accounts, disabled more than one year, will be removed forever and not allowed to be recreated. Therefore, if required please enable the disabled account by <text:a xlink:type="simple" xlink:href="https://net.nthu.edu.tw/netsys/en:service:portal:set_password" text:style-name="Internet_20_link" text:visited-style-name="Visited_20_Internet_20_Link">resetting the password</text:a> before it is removed.</text:p>
            </text:list-item>
          </text:list>
        </text:list-item>
        <text:list-item>
          <text:p text:style-name="Numbering_20_1_Content"> 如有問題，請洽詢本中心，校內分機 31234 或 31000。</text:p>
          <text:list text:style-name="List_20_1">
            <text:list-item>
              <text:p text:style-name="LastListParagraph_List_20_1_Content"> For more questions, please call Ext. 31234 or 3100.</text:p>
            </text:list-item>
          </text:list>
        </text:list-item>
      </text:list>
      <text:p text:style-name="Text_20_body"><text:line-break/></text:p>
      <text:p text:style-name="Horizontal_20_Line"/>
      <text:p text:style-name="Text_20_body">計算機與通訊中心 網路系統組 敬啟 <text:line-break/>
Division of Network System, Computer and Communication Center <text:line-break/></text:p>
      <text:list text:style-name="List_20_1" text:continue-numbering="false">
        <text:list-item>
          <text:p text:style-name="LastListParagraph_FirstListParagraph_List_20_1_Content"> The list of email accounts have been disabled for a year.</text:p>
        </text:list-item>
      </text:list>
      <text:p text:style-name="Source_20_Code">附件：已停用帳號電子郵件信箱帳號列表<text:line-break/>清查日期: 2016/11/01<text:line-break/>清查類型: 已停用帳號<text:line-break/>清查範圍: Y1<text:line-break/>符合筆數: 1812<text:line-break/>===============================================================================<text:line-break/>aprc@my<text:s text:c="9"/>awarren@mx<text:s text:c="6"/>bmlara@mx<text:s text:c="7"/>cbli@mx<text:s text:c="9"/>cchang@mx<text:s text:c="7"/><text:line-break/>cchchang@mx<text:s text:c="5"/>chcchang@mx<text:s text:c="5"/>chencm@mx<text:s text:c="7"/>chency@mx<text:s text:c="7"/>chensc@mx<text:s text:c="7"/><text:line-break/>chenyc@mx<text:s text:c="7"/>chenyr@mx<text:s text:c="7"/>chfan@mx<text:s text:c="8"/>chiachi@mx<text:s text:c="6"/>chiayu@mx<text:s text:c="7"/><text:line-break/>chjchen@mx<text:s text:c="6"/>chllee@mx<text:s text:c="7"/>chswu@mx<text:s text:c="8"/>chungyc@mx<text:s text:c="6"/>cicheng@mx<text:s text:c="6"/><text:line-break/>cjkao@mx<text:s text:c="8"/>ckli@mx<text:s text:c="9"/>cmliou@mx<text:s text:c="7"/>cslaw@mx<text:s text:c="8"/>cssu@mx<text:s text:c="9"/><text:line-break/>cyahuang@mx<text:s text:c="5"/>cywang@mx<text:s text:c="7"/>d878213@oz<text:s text:c="6"/>d894372@oz<text:s text:c="6"/>d897425@oz<text:s text:c="6"/><text:line-break/>d897811@oz<text:s text:c="6"/>d898509@oz<text:s text:c="6"/>d899610@oz<text:s text:c="6"/>d904326@oz<text:s text:c="6"/>d904346@oz<text:s text:c="6"/><text:line-break/>d907504@oz<text:s text:c="6"/>d907522@oz<text:s text:c="6"/>d907524@oz<text:s text:c="6"/>d907612@oz<text:s text:c="6"/>d907723@oz<text:s text:c="6"/><text:line-break/>d908306@oz<text:s text:c="6"/>d908311@oz<text:s text:c="6"/>d908313@oz<text:s text:c="6"/>d908501@oz<text:s text:c="6"/>d909801@oz<text:s text:c="6"/><text:line-break/>d913135@oz<text:s text:c="6"/>d913417@oz<text:s text:c="6"/>d914344@oz<text:s text:c="6"/>d917117@oz<text:s text:c="6"/>d917312@oz<text:s text:c="6"/><text:line-break/>d917314@oz<text:s text:c="6"/>d917409@oz<text:s text:c="6"/>d917421@oz<text:s text:c="6"/>d917622@oz<text:s text:c="6"/>d917710@oz<text:s text:c="6"/><text:line-break/>d917911@oz<text:s text:c="6"/>d917916@oz<text:s text:c="6"/>d918209@oz<text:s text:c="6"/>d918225@oz<text:s text:c="6"/>d918320@oz<text:s text:c="6"/><text:line-break/>d919002@oz<text:s text:c="6"/>d919204@oz<text:s text:c="6"/>d919206@oz<text:s text:c="6"/>d923615@oz<text:s text:c="6"/>d923621@oz<text:s text:c="6"/><text:line-break/>d924310@oz<text:s text:c="6"/>d924712@oz<text:s text:c="6"/>d927114@oz<text:s text:c="6"/>d927417@oz<text:s text:c="6"/>d927420@oz<text:s text:c="6"/><text:line-break/>d927427@oz<text:s text:c="6"/>d927429@oz<text:s text:c="6"/>d927433@oz<text:s text:c="6"/>d927438@oz<text:s text:c="6"/>d927510@oz<text:s text:c="6"/><text:line-break/>d927537@oz<text:s text:c="6"/>d927612@oz<text:s text:c="6"/>d927712@oz<text:s text:c="6"/>d927717@oz<text:s text:c="6"/>d927726@oz<text:s text:c="6"/><text:line-break/>d927908@oz<text:s text:c="6"/>d927917@oz<text:s text:c="6"/>d928305@oz<text:s text:c="6"/>d928503@oz<text:s text:c="6"/>d928705@oz<text:s text:c="6"/><text:line-break/>d929010@oz<text:s text:c="6"/>d929105@oz<text:s text:c="6"/>d933438@oz<text:s text:c="6"/>d935015@oz<text:s text:c="6"/>d936338@oz<text:s text:c="6"/><text:line-break/>d937103@oz<text:s text:c="6"/>d937114@oz<text:s text:c="6"/>d937202@oz<text:s text:c="6"/>d937411@oz<text:s text:c="6"/>d937412@oz<text:s text:c="6"/><text:line-break/>d937417@oz<text:s text:c="6"/>d937424@oz<text:s text:c="6"/>d937425@oz<text:s text:c="6"/>d937502@oz<text:s text:c="6"/>d937539@oz<text:s text:c="6"/><text:line-break/>d937601@oz<text:s text:c="6"/>d937607@oz<text:s text:c="6"/>d937721@oz<text:s text:c="6"/>d937726@oz<text:s text:c="6"/>d937914@oz<text:s text:c="6"/><text:line-break/>d938102@oz<text:s text:c="6"/>d938249@oz<text:s text:c="6"/>d938308@oz<text:s text:c="6"/>d938337@oz<text:s text:c="6"/>d938339@oz<text:s text:c="6"/><text:line-break/>d938701@oz<text:s text:c="6"/>d939007@oz<text:s text:c="6"/>d939203@oz<text:s text:c="6"/>d939605@oz<text:s text:c="6"/>d943430@oz<text:s text:c="6"/><text:line-break/>d945501@oz<text:s text:c="6"/>d946305@oz<text:s text:c="6"/>d947113@oz<text:s text:c="6"/>d947201@oz<text:s text:c="6"/>d947404@oz<text:s text:c="6"/><text:line-break/>d947408@oz<text:s text:c="6"/>d947908@oz<text:s text:c="6"/>d948218@oz<text:s text:c="6"/>d948223@oz<text:s text:c="6"/>d948232@oz<text:s text:c="6"/><text:line-break/>d948350@oz<text:s text:c="6"/>d948506@oz<text:s text:c="6"/>d948803@oz<text:s text:c="6"/>d949203@oz<text:s text:c="6"/>d949608@oz<text:s text:c="6"/><text:line-break/>d949803@oz<text:s text:c="6"/>d9511806@oz<text:s text:c="5"/>d9511809@oz<text:s text:c="5"/>d9511816@oz<text:s text:c="5"/>d9511831@oz<text:s text:c="5"/><text:line-break/>d9511832@oz<text:s text:c="5"/>d9511834@oz<text:s text:c="5"/>d9511836@oz<text:s text:c="5"/>d9512503@oz<text:s text:c="5"/>d9512806@oz<text:s text:c="5"/><text:line-break/>d9512815@oz<text:s text:c="5"/>d9522538@oz<text:s text:c="5"/>d9522545@oz<text:s text:c="5"/>d9523804@oz<text:s text:c="5"/>d9523815@oz<text:s text:c="5"/><text:line-break/>d9523851@oz<text:s text:c="5"/>d9523858@oz<text:s text:c="5"/>d9523859@oz<text:s text:c="5"/>d9531509@oz<text:s text:c="5"/>d9531806@oz<text:s text:c="5"/><text:line-break/>d9531808@oz<text:s text:c="5"/>d9532827@oz<text:s text:c="5"/>d9533516@oz<text:s text:c="5"/>d9533811@oz<text:s text:c="5"/>d9533833@oz<text:s text:c="5"/><text:line-break/>d9534814@oz<text:s text:c="5"/>d9541803@oz<text:s text:c="5"/>d9541806@oz<text:s text:c="5"/>d9541809@oz<text:s text:c="5"/>d9562802@oz<text:s text:c="5"/><text:line-break/>d9562819@oz<text:s text:c="5"/>d9562822@oz<text:s text:c="5"/>d9562840@oz<text:s text:c="5"/>d9562841@oz<text:s text:c="5"/>d9562866@oz<text:s text:c="5"/><text:line-break/>d9563809@oz<text:s text:c="5"/>d9563826@oz<text:s text:c="5"/>d9564809@oz<text:s text:c="5"/>d9564816@oz<text:s text:c="5"/>d9566812@oz<text:s text:c="5"/><text:line-break/>d9572804@oz<text:s text:c="5"/>d9580809@oz<text:s text:c="5"/>d9580832@oz<text:s text:c="5"/>d9580847@oz<text:s text:c="5"/>d9580848@oz<text:s text:c="5"/><text:line-break/>d9611540@oz<text:s text:c="5"/>d9611803@oz<text:s text:c="5"/>d9611811@oz<text:s text:c="5"/>d9611883@oz<text:s text:c="5"/>d9612816@oz<text:s text:c="5"/><text:line-break/>d9622882@oz<text:s text:c="5"/>d9623809@oz<text:s text:c="5"/>d9623832@oz<text:s text:c="5"/>d9631810@oz<text:s text:c="5"/>d9631828@oz<text:s text:c="5"/><text:line-break/>d9631843@oz<text:s text:c="5"/>d9632805@oz<text:s text:c="5"/>d9632810@oz<text:s text:c="5"/>d9632820@oz<text:s text:c="5"/>d9633825@oz<text:s text:c="5"/><text:line-break/>d9634806@oz<text:s text:c="5"/>d9635801@oz<text:s text:c="5"/>d9644801@oz<text:s text:c="5"/>d9646802@oz<text:s text:c="5"/>d9661501@oz<text:s text:c="5"/><text:line-break/>d9661810@oz<text:s text:c="5"/>d9662828@oz<text:s text:c="5"/>d9662832@oz<text:s text:c="5"/>d9663509@oz<text:s text:c="5"/>d9663820@oz<text:s text:c="5"/><text:line-break/>d9663824@oz<text:s text:c="5"/>d9666802@oz<text:s text:c="5"/>d9680813@oz<text:s text:c="5"/>d9680827@oz<text:s text:c="5"/>d9680828@oz<text:s text:c="5"/><text:line-break/>d9680831@oz<text:s text:c="5"/>d9680839@oz<text:s text:c="5"/>d9680847@oz<text:s text:c="5"/>d9711512@oz<text:s text:c="5"/>d9711566@oz<text:s text:c="5"/><text:line-break/>d9711568@oz<text:s text:c="5"/>d9711804@oz<text:s text:c="5"/>d9712803@oz<text:s text:c="5"/>d9712815@oz<text:s text:c="5"/>d9722813@oz<text:s text:c="5"/><text:line-break/>d9722881@oz<text:s text:c="5"/>d9723541@oz<text:s text:c="5"/>d9723580@oz<text:s text:c="5"/>d9723585@oz<text:s text:c="5"/>d9723586@oz<text:s text:c="5"/><text:line-break/>d9723871@oz<text:s text:c="5"/>d9723888@oz<text:s text:c="5"/>d9725503@oz<text:s text:c="5"/>d9731553@oz<text:s text:c="5"/>d9731564@oz<text:s text:c="5"/><text:line-break/>d9731591@oz<text:s text:c="5"/>d9731802@oz<text:s text:c="5"/>d9731807@oz<text:s text:c="5"/>d9731831@oz<text:s text:c="5"/>d9732517@oz<text:s text:c="5"/><text:line-break/>d9732532@oz<text:s text:c="5"/>d9732557@oz<text:s text:c="5"/>d9732824@oz<text:s text:c="5"/>d9732831@oz<text:s text:c="5"/>d9732832@oz<text:s text:c="5"/><text:line-break/>d9733571@oz<text:s text:c="5"/>d9733681@oz<text:s text:c="5"/>d9733819@oz<text:s text:c="5"/>d9735871@oz<text:s text:c="5"/>d9741808@oz<text:s text:c="5"/><text:line-break/>d9761571@oz<text:s text:c="5"/>d9762548@oz<text:s text:c="5"/>d9762591@oz<text:s text:c="5"/>d9763807@oz<text:s text:c="5"/>d9763821@oz<text:s text:c="5"/><text:line-break/>d9765502@oz<text:s text:c="5"/>d9766812@oz<text:s text:c="5"/>d9773809@oz<text:s text:c="5"/>d9780615@oz<text:s text:c="5"/>d9780815@oz<text:s text:c="5"/><text:line-break/>dcliou@mx<text:s text:c="7"/>dmwlan@m99<text:s text:c="6"/>dreamlab@my<text:s text:c="5"/>dtchang@mx<text:s text:c="6"/>ercg@my<text:s text:c="9"/><text:line-break/>fcli@mx<text:s text:c="9"/>fhtseng@mx<text:s text:c="6"/>frmc@my<text:s text:c="9"/>fxu@mx<text:s text:c="10"/>g874309@oz<text:s text:c="6"/><text:line-break/>g915108@oz<text:s text:c="6"/>g923532@oz<text:s text:c="6"/>g924417@oz<text:s text:c="6"/>g924803@oz<text:s text:c="6"/>g925105@oz<text:s text:c="6"/><text:line-break/>g925208@oz<text:s text:c="6"/>g926611@oz<text:s text:c="6"/>g933911@oz<text:s text:c="6"/>g934402@oz<text:s text:c="6"/>g934455@oz<text:s text:c="6"/><text:line-break/>g934812@oz<text:s text:c="6"/>g935202@oz<text:s text:c="6"/>g936503@oz<text:s text:c="6"/>g936559@oz<text:s text:c="6"/>g936607@oz<text:s text:c="6"/><text:line-break/>g936906@oz<text:s text:c="6"/>g943131@oz<text:s text:c="6"/>g943161@oz<text:s text:c="6"/>g943193@oz<text:s text:c="6"/>g943303@oz<text:s text:c="6"/><text:line-break/>g943328@oz<text:s text:c="6"/>g943341@oz<text:s text:c="6"/>g943572@oz<text:s text:c="6"/>g943850@oz<text:s text:c="6"/>g943892@oz<text:s text:c="6"/><text:line-break/>g943934@oz<text:s text:c="6"/>g943986@oz<text:s text:c="6"/>g943993@oz<text:s text:c="6"/>g944210@oz<text:s text:c="6"/>g944378@oz<text:s text:c="6"/><text:line-break/>g944412@oz<text:s text:c="6"/>g944420@oz<text:s text:c="6"/>g944505@oz<text:s text:c="6"/>g944525@oz<text:s text:c="6"/>g944527@oz<text:s text:c="6"/><text:line-break/>g944591@oz<text:s text:c="6"/>g944811@oz<text:s text:c="6"/>g945104@oz<text:s text:c="6"/>g945626@oz<text:s text:c="6"/>g945904@oz<text:s text:c="6"/><text:line-break/>g945918@oz<text:s text:c="6"/>g945919@oz<text:s text:c="6"/>g946512@oz<text:s text:c="6"/>g946603@oz<text:s text:c="6"/>g946610@oz<text:s text:c="6"/><text:line-break/>g946793@oz<text:s text:c="6"/>g9511534@oz<text:s text:c="5"/>g9511554@oz<text:s text:c="5"/>g9511562@oz<text:s text:c="5"/>g9511565@oz<text:s text:c="5"/><text:line-break/>g9511566@oz<text:s text:c="5"/>g9511570@oz<text:s text:c="5"/>g9511571@oz<text:s text:c="5"/>g9512502@oz<text:s text:c="5"/>g9512513@oz<text:s text:c="5"/><text:line-break/>g9512514@oz<text:s text:c="5"/>g9512527@oz<text:s text:c="5"/>g9512530@oz<text:s text:c="5"/>g9522506@oz<text:s text:c="5"/>g9522543@oz<text:s text:c="5"/><text:line-break/>g9522551@oz<text:s text:c="5"/>g9522552@oz<text:s text:c="5"/>g9523501@oz<text:s text:c="5"/>g9523515@oz<text:s text:c="5"/>g9523523@oz<text:s text:c="5"/><text:line-break/>g9523537@oz<text:s text:c="5"/>g9523621@oz<text:s text:c="5"/>g9523635@oz<text:s text:c="5"/>g9524502@oz<text:s text:c="5"/>g9530501@oz<text:s text:c="5"/><text:line-break/>g9530502@oz<text:s text:c="5"/>g9530503@oz<text:s text:c="5"/>g9531512@oz<text:s text:c="5"/>g9531523@oz<text:s text:c="5"/>g9531531@oz<text:s text:c="5"/><text:line-break/>g9531533@oz<text:s text:c="5"/>g9531542@oz<text:s text:c="5"/>g9531550@oz<text:s text:c="5"/>g9531566@oz<text:s text:c="5"/>g9531579@oz<text:s text:c="5"/><text:line-break/>g9533512@oz<text:s text:c="5"/>g9533517@oz<text:s text:c="5"/>g9533529@oz<text:s text:c="5"/>g9533531@oz<text:s text:c="5"/>g9533533@oz<text:s text:c="5"/><text:line-break/>g9533538@oz<text:s text:c="5"/>g9533556@oz<text:s text:c="5"/>g9533558@oz<text:s text:c="5"/>g9533562@oz<text:s text:c="5"/>g9533595@oz<text:s text:c="5"/><text:line-break/>g9533608@oz<text:s text:c="5"/>g9534516@oz<text:s text:c="5"/>g9534523@oz<text:s text:c="5"/>g9534542@oz<text:s text:c="5"/>g9534603@oz<text:s text:c="5"/><text:line-break/>g9534608@oz<text:s text:c="5"/>g9534610@oz<text:s text:c="5"/>g9535506@oz<text:s text:c="5"/>g9535509@oz<text:s text:c="5"/>g9536508@oz<text:s text:c="5"/><text:line-break/>g9536513@oz<text:s text:c="5"/>g9536526@oz<text:s text:c="5"/>g9542608@oz<text:s text:c="5"/>g9542609@oz<text:s text:c="5"/>g9543504@oz<text:s text:c="5"/><text:line-break/>g9543605@oz<text:s text:c="5"/>g9544515@oz<text:s text:c="5"/>g9545504@oz<text:s text:c="5"/>g9545701@oz<text:s text:c="5"/>g9546505@oz<text:s text:c="5"/><text:line-break/>g9549506@oz<text:s text:c="5"/>g9549510@oz<text:s text:c="5"/>g9551504@oz<text:s text:c="5"/>g9551510@oz<text:s text:c="5"/>g9551512@oz<text:s text:c="5"/><text:line-break/>g9561517@oz<text:s text:c="5"/>g9561518@oz<text:s text:c="5"/>g9561543@oz<text:s text:c="5"/>g9561548@oz<text:s text:c="5"/>g9561550@oz<text:s text:c="5"/><text:line-break/>g9561569@oz<text:s text:c="5"/>g9561595@oz<text:s text:c="5"/>g9561605@oz<text:s text:c="5"/>g9561607@oz<text:s text:c="5"/>g9561704@oz<text:s text:c="5"/><text:line-break/>g9562515@oz<text:s text:c="5"/>g9562531@oz<text:s text:c="5"/>g9562546@oz<text:s text:c="5"/>g9562572@oz<text:s text:c="5"/>g9562652@oz<text:s text:c="5"/><text:line-break/>g9563513@oz<text:s text:c="5"/>g9563517@oz<text:s text:c="5"/>g9563521@oz<text:s text:c="5"/>g9563524@oz<text:s text:c="5"/>g9563531@oz<text:s text:c="5"/><text:line-break/>g9563532@oz<text:s text:c="5"/>g9563546@oz<text:s text:c="5"/>g9564517@oz<text:s text:c="5"/>g9564528@oz<text:s text:c="5"/>g9564529@oz<text:s text:c="5"/><text:line-break/>g9564549@oz<text:s text:c="5"/>g9565503@oz<text:s text:c="5"/>g9565505@oz<text:s text:c="5"/>g9566503@oz<text:s text:c="5"/>g9566514@oz<text:s text:c="5"/><text:line-break/>g9566521@oz<text:s text:c="5"/>g9567502@oz<text:s text:c="5"/>g9567504@oz<text:s text:c="5"/>g9573504@oz<text:s text:c="5"/>g9573531@oz<text:s text:c="5"/><text:line-break/>g9574504@oz<text:s text:c="5"/>g9580510@oz<text:s text:c="5"/>g9580511@oz<text:s text:c="5"/>g9580512@oz<text:s text:c="5"/>g9580514@oz<text:s text:c="5"/><text:line-break/>g9580581@oz<text:s text:c="5"/>g9580588@oz<text:s text:c="5"/>g9580592@oz<text:s text:c="5"/>g9580605@oz<text:s text:c="5"/>g9611505@oz<text:s text:c="5"/><text:line-break/>g9611527@oz<text:s text:c="5"/>g9611528@oz<text:s text:c="5"/>g9611533@oz<text:s text:c="5"/>g9611534@oz<text:s text:c="5"/>g9611537@oz<text:s text:c="5"/><text:line-break/>g9611544@oz<text:s text:c="5"/>g9611552@oz<text:s text:c="5"/>g9611566@oz<text:s text:c="5"/>g9611568@oz<text:s text:c="5"/>g9612507@oz<text:s text:c="5"/><text:line-break/>g9612514@oz<text:s text:c="5"/>g9612518@oz<text:s text:c="5"/>g9612520@oz<text:s text:c="5"/>g9612523@oz<text:s text:c="5"/>g9612525@oz<text:s text:c="5"/><text:line-break/>g9612528@oz<text:s text:c="5"/>g9612537@oz<text:s text:c="5"/>g9613511@oz<text:s text:c="5"/>g9613513@oz<text:s text:c="5"/>g9621512@oz<text:s text:c="5"/><text:line-break/>g9621515@oz<text:s text:c="5"/>g9621603@oz<text:s text:c="5"/>g9621608@oz<text:s text:c="5"/>g9621609@oz<text:s text:c="5"/>g9622506@oz<text:s text:c="5"/><text:line-break/>g9622517@oz<text:s text:c="5"/>g9622531@oz<text:s text:c="5"/>g9622534@oz<text:s text:c="5"/>g9622537@oz<text:s text:c="5"/>g9622540@oz<text:s text:c="5"/><text:line-break/>g9622542@oz<text:s text:c="5"/>g9622552@oz<text:s text:c="5"/>g9622581@oz<text:s text:c="5"/>g9623515@oz<text:s text:c="5"/>g9623517@oz<text:s text:c="5"/><text:line-break/>g9623528@oz<text:s text:c="5"/>g9623530@oz<text:s text:c="5"/>g9623534@oz<text:s text:c="5"/>g9623538@oz<text:s text:c="5"/>g9623552@oz<text:s text:c="5"/><text:line-break/>g9624513@oz<text:s text:c="5"/>g9624519@oz<text:s text:c="5"/>g9624520@oz<text:s text:c="5"/>g9630501@oz<text:s text:c="5"/>g9631503@oz<text:s text:c="5"/><text:line-break/>g9631515@oz<text:s text:c="5"/>g9631536@oz<text:s text:c="5"/>g9631538@oz<text:s text:c="5"/>g9631544@oz<text:s text:c="5"/>g9631549@oz<text:s text:c="5"/><text:line-break/>g9631585@oz<text:s text:c="5"/>g9631589@oz<text:s text:c="5"/>g9631590@oz<text:s text:c="5"/>g9632516@oz<text:s text:c="5"/>g9632519@oz<text:s text:c="5"/><text:line-break/>g9632526@oz<text:s text:c="5"/>g9632528@oz<text:s text:c="5"/>g9632536@oz<text:s text:c="5"/>g9632554@oz<text:s text:c="5"/>g9632561@oz<text:s text:c="5"/><text:line-break/>g9632562@oz<text:s text:c="5"/>g9633504@oz<text:s text:c="5"/>g9633521@oz<text:s text:c="5"/>g9633548@oz<text:s text:c="5"/>g9633549@oz<text:s text:c="5"/><text:line-break/>g9633551@oz<text:s text:c="5"/>g9633552@oz<text:s text:c="5"/>g9633556@oz<text:s text:c="5"/>g9633568@oz<text:s text:c="5"/>g9633570@oz<text:s text:c="5"/><text:line-break/>g9633573@oz<text:s text:c="5"/>g9633582@oz<text:s text:c="5"/>g9633586@oz<text:s text:c="5"/>g9633607@oz<text:s text:c="5"/>g9634549@oz<text:s text:c="5"/><text:line-break/>g9634602@oz<text:s text:c="5"/>g9634607@oz<text:s text:c="5"/>g9634622@oz<text:s text:c="5"/>g9635511@oz<text:s text:c="5"/>g9636502@oz<text:s text:c="5"/><text:line-break/>g9641509@oz<text:s text:c="5"/>g9641512@oz<text:s text:c="5"/>g9641513@oz<text:s text:c="5"/>g9642506@oz<text:s text:c="5"/>g9643503@oz<text:s text:c="5"/><text:line-break/>g9643507@oz<text:s text:c="5"/>g9643601@oz<text:s text:c="5"/>g9643606@oz<text:s text:c="5"/>g9645502@oz<text:s text:c="5"/>g9645506@oz<text:s text:c="5"/><text:line-break/>g9645510@oz<text:s text:c="5"/>g9645513@oz<text:s text:c="5"/>g9646510@oz<text:s text:c="5"/>g9649504@oz<text:s text:c="5"/>g9649508@oz<text:s text:c="5"/><text:line-break/>g9649512@oz<text:s text:c="5"/>g9651504@oz<text:s text:c="5"/>g9651508@oz<text:s text:c="5"/>g9661503@oz<text:s text:c="5"/>g9661506@oz<text:s text:c="5"/><text:line-break/>g9661516@oz<text:s text:c="5"/>g9661521@oz<text:s text:c="5"/>g9661523@oz<text:s text:c="5"/>g9661531@oz<text:s text:c="5"/>g9661545@oz<text:s text:c="5"/><text:line-break/>g9661552@oz<text:s text:c="5"/>g9661554@oz<text:s text:c="5"/>g9661568@oz<text:s text:c="5"/>g9661573@oz<text:s text:c="5"/>g9661583@oz<text:s text:c="5"/><text:line-break/>g9661584@oz<text:s text:c="5"/>g9661592@oz<text:s text:c="5"/>g9661594@oz<text:s text:c="5"/>g9661602@oz<text:s text:c="5"/>g9661607@oz<text:s text:c="5"/><text:line-break/>g9661610@oz<text:s text:c="5"/>g9661612@oz<text:s text:c="5"/>g9661622@oz<text:s text:c="5"/>g9661624@oz<text:s text:c="5"/>g9662504@oz<text:s text:c="5"/><text:line-break/>g9662511@oz<text:s text:c="5"/>g9662514@oz<text:s text:c="5"/>g9662529@oz<text:s text:c="5"/>g9662534@oz<text:s text:c="5"/>g9662539@oz<text:s text:c="5"/><text:line-break/>g9662567@oz<text:s text:c="5"/>g9662600@oz<text:s text:c="5"/>g9662620@oz<text:s text:c="5"/>g9662652@oz<text:s text:c="5"/>g9663510@oz<text:s text:c="5"/><text:line-break/>g9663526@oz<text:s text:c="5"/>g9663530@oz<text:s text:c="5"/>g9663536@oz<text:s text:c="5"/>g9663537@oz<text:s text:c="5"/>g9663545@oz<text:s text:c="5"/><text:line-break/>g9663547@oz<text:s text:c="5"/>g9663551@oz<text:s text:c="5"/>g9663562@oz<text:s text:c="5"/>g9663566@oz<text:s text:c="5"/>g9664506@oz<text:s text:c="5"/><text:line-break/>g9664530@oz<text:s text:c="5"/>g9664532@oz<text:s text:c="5"/>g9664542@oz<text:s text:c="5"/>g9664549@oz<text:s text:c="5"/>g9664555@oz<text:s text:c="5"/><text:line-break/>g9665502@oz<text:s text:c="5"/>g9665507@oz<text:s text:c="5"/>g9665508@oz<text:s text:c="5"/>g9665532@oz<text:s text:c="5"/>g9665682@oz<text:s text:c="5"/><text:line-break/>g9665685@oz<text:s text:c="5"/>g9666521@oz<text:s text:c="5"/>g9666528@oz<text:s text:c="5"/>g9667701@oz<text:s text:c="5"/>g9667702@oz<text:s text:c="5"/><text:line-break/>g9667703@oz<text:s text:c="5"/>g9667705@oz<text:s text:c="5"/>g9671501@oz<text:s text:c="5"/>g9671504@oz<text:s text:c="5"/>g9672507@oz<text:s text:c="5"/><text:line-break/>g9672517@oz<text:s text:c="5"/>g9673511@oz<text:s text:c="5"/>g9673513@oz<text:s text:c="5"/>g9673514@oz<text:s text:c="5"/>g9673521@oz<text:s text:c="5"/><text:line-break/>g9674502@oz<text:s text:c="5"/>g9674505@oz<text:s text:c="5"/>g9674510@oz<text:s text:c="5"/>g9674511@oz<text:s text:c="5"/>g9674515@oz<text:s text:c="5"/><text:line-break/>g9674604@oz<text:s text:c="5"/>g9675506@oz<text:s text:c="5"/>g9675507@oz<text:s text:c="5"/>g9675519@oz<text:s text:c="5"/>g9675523@oz<text:s text:c="5"/><text:line-break/>g9675525@oz<text:s text:c="5"/>g9676509@oz<text:s text:c="5"/>g9677597@oz<text:s text:c="5"/>g9680502@oz<text:s text:c="5"/>g9680512@oz<text:s text:c="5"/><text:line-break/>g9680516@oz<text:s text:c="5"/>g9680542@oz<text:s text:c="5"/>g9680550@oz<text:s text:c="5"/>g9680562@oz<text:s text:c="5"/>g9680563@oz<text:s text:c="5"/><text:line-break/>g9680596@oz<text:s text:c="5"/>g9680604@oz<text:s text:c="5"/>g9680608@oz<text:s text:c="5"/>g9701502@oz<text:s text:c="5"/>g9701504@oz<text:s text:c="5"/><text:line-break/>g9701602@oz<text:s text:c="5"/>g9711505@oz<text:s text:c="5"/>g9711520@oz<text:s text:c="5"/>g9711521@oz<text:s text:c="5"/>g9711526@oz<text:s text:c="5"/><text:line-break/>g9711527@oz<text:s text:c="5"/>g9711534@oz<text:s text:c="5"/>g9711547@oz<text:s text:c="5"/>g9711548@oz<text:s text:c="5"/>g9711549@oz<text:s text:c="5"/><text:line-break/>g9711558@oz<text:s text:c="5"/>g9712506@oz<text:s text:c="5"/>g9712512@oz<text:s text:c="5"/>g9712520@oz<text:s text:c="5"/>g9712522@oz<text:s text:c="5"/><text:line-break/>g9712526@oz<text:s text:c="5"/>g9712528@oz<text:s text:c="5"/>g9712529@oz<text:s text:c="5"/>g9712531@oz<text:s text:c="5"/>g9712534@oz<text:s text:c="5"/><text:line-break/>g9712536@oz<text:s text:c="5"/>g9713503@oz<text:s text:c="5"/>g9713504@oz<text:s text:c="5"/>g9713511@oz<text:s text:c="5"/>g9713518@oz<text:s text:c="5"/><text:line-break/>g9721601@oz<text:s text:c="5"/>g9721603@oz<text:s text:c="5"/>g9721604@oz<text:s text:c="5"/>g9721605@oz<text:s text:c="5"/>g9721606@oz<text:s text:c="5"/><text:line-break/>g9721609@oz<text:s text:c="5"/>g9721613@oz<text:s text:c="5"/>g9722514@oz<text:s text:c="5"/>g9722524@oz<text:s text:c="5"/>g9722526@oz<text:s text:c="5"/><text:line-break/>g9722528@oz<text:s text:c="5"/>g9722543@oz<text:s text:c="5"/>g9722549@oz<text:s text:c="5"/>g9723504@oz<text:s text:c="5"/>g9723522@oz<text:s text:c="5"/><text:line-break/>g9723525@oz<text:s text:c="5"/>g9723532@oz<text:s text:c="5"/>g9723534@oz<text:s text:c="5"/>g9723535@oz<text:s text:c="5"/>g9723539@oz<text:s text:c="5"/><text:line-break/>g9723540@oz<text:s text:c="5"/>g9723543@oz<text:s text:c="5"/>g9723546@oz<text:s text:c="5"/>g9723549@oz<text:s text:c="5"/>g9723553@oz<text:s text:c="5"/><text:line-break/>g9723556@oz<text:s text:c="5"/>g9723564@oz<text:s text:c="5"/>g9723577@oz<text:s text:c="5"/>g9723578@oz<text:s text:c="5"/>g9723586@oz<text:s text:c="5"/><text:line-break/>g9724502@oz<text:s text:c="5"/>g9724505@oz<text:s text:c="5"/>g9724508@oz<text:s text:c="5"/>g9724509@oz<text:s text:c="5"/>g9724511@oz<text:s text:c="5"/><text:line-break/>g9724521@oz<text:s text:c="5"/>g9724522@oz<text:s text:c="5"/>g9725501@oz<text:s text:c="5"/>g9730601@oz<text:s text:c="5"/>g9730605@oz<text:s text:c="5"/><text:line-break/>g9731505@oz<text:s text:c="5"/>g9731506@oz<text:s text:c="5"/>g9731510@oz<text:s text:c="5"/>g9731511@oz<text:s text:c="5"/>g9731544@oz<text:s text:c="5"/><text:line-break/>g9731548@oz<text:s text:c="5"/>g9731552@oz<text:s text:c="5"/>g9731565@oz<text:s text:c="5"/>g9731566@oz<text:s text:c="5"/>g9731574@oz<text:s text:c="5"/><text:line-break/>g9731590@oz<text:s text:c="5"/>g9731596@oz<text:s text:c="5"/>g9731598@oz<text:s text:c="5"/>g9731601@oz<text:s text:c="5"/>g9731604@oz<text:s text:c="5"/><text:line-break/>g9731609@oz<text:s text:c="5"/>g9732506@oz<text:s text:c="5"/>g9732511@oz<text:s text:c="5"/>g9732520@oz<text:s text:c="5"/>g9732521@oz<text:s text:c="5"/><text:line-break/>g9732527@oz<text:s text:c="5"/>g9732528@oz<text:s text:c="5"/>g9732530@oz<text:s text:c="5"/>g9732539@oz<text:s text:c="5"/>g9732543@oz<text:s text:c="5"/><text:line-break/>g9732545@oz<text:s text:c="5"/>g9732551@oz<text:s text:c="5"/>g9732555@oz<text:s text:c="5"/>g9732556@oz<text:s text:c="5"/>g9732558@oz<text:s text:c="5"/><text:line-break/>g9732560@oz<text:s text:c="5"/>g9733507@oz<text:s text:c="5"/>g9733508@oz<text:s text:c="5"/>g9733510@oz<text:s text:c="5"/>g9733520@oz<text:s text:c="5"/><text:line-break/>g9733524@oz<text:s text:c="5"/>g9733531@oz<text:s text:c="5"/>g9733537@oz<text:s text:c="5"/>g9733543@oz<text:s text:c="5"/>g9733544@oz<text:s text:c="5"/><text:line-break/>g9733549@oz<text:s text:c="5"/>g9733557@oz<text:s text:c="5"/>g9733564@oz<text:s text:c="5"/>g9733573@oz<text:s text:c="5"/>g9733578@oz<text:s text:c="5"/><text:line-break/>g9733583@oz<text:s text:c="5"/>g9733585@oz<text:s text:c="5"/>g9733588@oz<text:s text:c="5"/>g9733603@oz<text:s text:c="5"/>g9733606@oz<text:s text:c="5"/><text:line-break/>g9733611@oz<text:s text:c="5"/>g9733613@oz<text:s text:c="5"/>g9734509@oz<text:s text:c="5"/>g9734523@oz<text:s text:c="5"/>g9734526@oz<text:s text:c="5"/><text:line-break/>g9734536@oz<text:s text:c="5"/>g9734537@oz<text:s text:c="5"/>g9734548@oz<text:s text:c="5"/>g9734557@oz<text:s text:c="5"/>g9734603@oz<text:s text:c="5"/><text:line-break/>g9735512@oz<text:s text:c="5"/>g9735519@oz<text:s text:c="5"/>g9735582@oz<text:s text:c="5"/>g9736512@oz<text:s text:c="5"/>g9736523@oz<text:s text:c="5"/><text:line-break/>g9736525@oz<text:s text:c="5"/>g9736528@oz<text:s text:c="5"/>g9736529@oz<text:s text:c="5"/>g9741509@oz<text:s text:c="5"/>g9742501@oz<text:s text:c="5"/><text:line-break/>g9742604@oz<text:s text:c="5"/>g9742605@oz<text:s text:c="5"/>g9743514@oz<text:s text:c="5"/>g9746581@oz<text:s text:c="5"/>g9751504@oz<text:s text:c="5"/><text:line-break/>g9751505@oz<text:s text:c="5"/>g9751514@oz<text:s text:c="5"/>g9761506@oz<text:s text:c="5"/>g9761507@oz<text:s text:c="5"/>g9761518@oz<text:s text:c="5"/><text:line-break/>g9761524@oz<text:s text:c="5"/>g9761527@oz<text:s text:c="5"/>g9761528@oz<text:s text:c="5"/>g9761529@oz<text:s text:c="5"/>g9761537@oz<text:s text:c="5"/><text:line-break/>g9761560@oz<text:s text:c="5"/>g9761568@oz<text:s text:c="5"/>g9761572@oz<text:s text:c="5"/>g9761591@oz<text:s text:c="5"/>g9761593@oz<text:s text:c="5"/><text:line-break/>g9761595@oz<text:s text:c="5"/>g9761597@oz<text:s text:c="5"/>g9761606@oz<text:s text:c="5"/>g9761621@oz<text:s text:c="5"/>g9762502@oz<text:s text:c="5"/><text:line-break/>g9762503@oz<text:s text:c="5"/>g9762506@oz<text:s text:c="5"/>g9762507@oz<text:s text:c="5"/>g9762521@oz<text:s text:c="5"/>g9762530@oz<text:s text:c="5"/><text:line-break/>g9762535@oz<text:s text:c="5"/>g9762553@oz<text:s text:c="5"/>g9762567@oz<text:s text:c="5"/>g9762570@oz<text:s text:c="5"/>g9762582@oz<text:s text:c="5"/><text:line-break/>g9762585@oz<text:s text:c="5"/>g9762588@oz<text:s text:c="5"/>g9762592@oz<text:s text:c="5"/>g9762601@oz<text:s text:c="5"/>g9762604@oz<text:s text:c="5"/><text:line-break/>g9762608@oz<text:s text:c="5"/>g9762614@oz<text:s text:c="5"/>g9763524@oz<text:s text:c="5"/>g9763526@oz<text:s text:c="5"/>g9763529@oz<text:s text:c="5"/><text:line-break/>g9763533@oz<text:s text:c="5"/>g9763550@oz<text:s text:c="5"/>g9763553@oz<text:s text:c="5"/>g9763568@oz<text:s text:c="5"/>g9763570@oz<text:s text:c="5"/><text:line-break/>g9764506@oz<text:s text:c="5"/>g9764508@oz<text:s text:c="5"/>g9764534@oz<text:s text:c="5"/>g9764544@oz<text:s text:c="5"/>g9764552@oz<text:s text:c="5"/><text:line-break/>g9765508@oz<text:s text:c="5"/>g9765514@oz<text:s text:c="5"/>g9765516@oz<text:s text:c="5"/>g9765524@oz<text:s text:c="5"/>g9765533@oz<text:s text:c="5"/><text:line-break/>g9765534@oz<text:s text:c="5"/>g9765535@oz<text:s text:c="5"/>g9765681@oz<text:s text:c="5"/>g9765683@oz<text:s text:c="5"/>g9765684@oz<text:s text:c="5"/><text:line-break/>g9766502@oz<text:s text:c="5"/>g9766504@oz<text:s text:c="5"/>g9766509@oz<text:s text:c="5"/>g9766511@oz<text:s text:c="5"/>g9766515@oz<text:s text:c="5"/><text:line-break/>g9766516@oz<text:s text:c="5"/>g9766519@oz<text:s text:c="5"/>g9766523@oz<text:s text:c="5"/>g9766524@oz<text:s text:c="5"/>g9766526@oz<text:s text:c="5"/><text:line-break/>g9766530@oz<text:s text:c="5"/>g9766536@oz<text:s text:c="5"/>g9766541@oz<text:s text:c="5"/>g9766701@oz<text:s text:c="5"/>g9771510@oz<text:s text:c="5"/><text:line-break/>g9772507@oz<text:s text:c="5"/>g9772514@oz<text:s text:c="5"/>g9773505@oz<text:s text:c="5"/>g9773507@oz<text:s text:c="5"/>g9773512@oz<text:s text:c="5"/><text:line-break/>g9773513@oz<text:s text:c="5"/>g9773514@oz<text:s text:c="5"/>g9773522@oz<text:s text:c="5"/>g9773525@oz<text:s text:c="5"/>g9774515@oz<text:s text:c="5"/><text:line-break/>g9774604@oz<text:s text:c="5"/>g9775515@oz<text:s text:c="5"/>g9775516@oz<text:s text:c="5"/>g9775533@oz<text:s text:c="5"/>g9776503@oz<text:s text:c="5"/><text:line-break/>g9777505@oz<text:s text:c="5"/>g9777583@oz<text:s text:c="5"/>g9777586@oz<text:s text:c="5"/>g9777587@oz<text:s text:c="5"/>g9777589@oz<text:s text:c="5"/><text:line-break/>g9778503@oz<text:s text:c="5"/>g9780516@oz<text:s text:c="5"/>g9780517@oz<text:s text:c="5"/>g9780518@oz<text:s text:c="5"/>g9780524@oz<text:s text:c="5"/><text:line-break/>g9780527@oz<text:s text:c="5"/>g9780529@oz<text:s text:c="5"/>g9780530@oz<text:s text:c="5"/>g9780533@oz<text:s text:c="5"/>g9780535@oz<text:s text:c="5"/><text:line-break/>g9780537@oz<text:s text:c="5"/>g9780541@oz<text:s text:c="5"/>g9780543@oz<text:s text:c="5"/>g9780544@oz<text:s text:c="5"/>g9780545@oz<text:s text:c="5"/><text:line-break/>g9780557@oz<text:s text:c="5"/>g9780591@oz<text:s text:c="5"/>g9780596@oz<text:s text:c="5"/>g9780599@oz<text:s text:c="5"/>g9780602@oz<text:s text:c="5"/><text:line-break/>g9780613@oz<text:s text:c="5"/>g9780615@oz<text:s text:c="5"/>g9780682@oz<text:s text:c="5"/>ghhoung@mx<text:s text:c="6"/>gier@mx<text:s text:c="9"/><text:line-break/>hcchen@mx<text:s text:c="7"/>hcku@mx<text:s text:c="9"/>hcsu@mx<text:s text:c="9"/>hcsung@mx<text:s text:c="7"/>hehsieh@mx<text:s text:c="6"/><text:line-break/>henkc@mx<text:s text:c="8"/>hfkuo@mx<text:s text:c="8"/>hhwu@mx<text:s text:c="9"/>hjchi@mx<text:s text:c="8"/>hjfan@mx<text:s text:c="8"/><text:line-break/>hjliu@mx<text:s text:c="8"/>hlpoong@mx<text:s text:c="6"/>hltai@mx<text:s text:c="8"/>hnhsu@mx<text:s text:c="8"/>hoyihsu@mx<text:s text:c="6"/><text:line-break/>hscwang@mx<text:s text:c="6"/>hsuct@mx<text:s text:c="8"/>huanghy@mx<text:s text:c="6"/>huangkc@mx<text:s text:c="6"/>huayun@mx<text:s text:c="7"/><text:line-break/>hwlu@mx<text:s text:c="9"/>hwwu@mx<text:s text:c="9"/>hydeng@mx<text:s text:c="7"/>hyhu@mx<text:s text:c="9"/>hypeng@mx<text:s text:c="7"/><text:line-break/>idyang@mx<text:s text:c="7"/>jcyang@mx<text:s text:c="7"/>jllee@mx<text:s text:c="8"/>joucheng@mx<text:s text:c="5"/>jslin@mx<text:s text:c="8"/><text:line-break/>jyhsu@mx<text:s text:c="8"/>jytu@mx<text:s text:c="9"/>kmwu@mx<text:s text:c="9"/>laiyc@mx<text:s text:c="8"/>lawrev@my<text:s text:c="7"/><text:line-break/>lbzhao@mx<text:s text:c="7"/>lcshih@mx<text:s text:c="7"/>lihc@mx<text:s text:c="9"/>linch@mx<text:s text:c="8"/>liyl@mx<text:s text:c="9"/><text:line-break/>lowc@mx<text:s text:c="9"/>lst3@my<text:s text:c="9"/>mcshie@mx<text:s text:c="7"/>mfbia@mx<text:s text:c="8"/>mftai@mx<text:s text:c="8"/><text:line-break/>mgcai@mx<text:s text:c="8"/>mhchou@mx<text:s text:c="7"/>mlsu@mx<text:s text:c="9"/>mohan@mx<text:s text:c="8"/>mychiang@mx<text:s text:c="5"/><text:line-break/>myyang@mx<text:s text:c="7"/>ncyeh@mx<text:s text:c="8"/>pchsu@mx<text:s text:c="8"/>peiling@mx<text:s text:c="6"/>pschen@mx<text:s text:c="7"/><text:line-break/>pshsiao@mx<text:s text:c="6"/>pslee@mx<text:s text:c="8"/>pslu@mx<text:s text:c="9"/>ptyeh@mx<text:s text:c="8"/>res9205@my<text:s text:c="6"/><text:line-break/>res9210@my<text:s text:c="6"/>s100022802@m100 s100044507@m100 s9801605@m98<text:s text:c="4"/>s9801871@m98<text:s text:c="4"/><text:line-break/>s9811214@m98<text:s text:c="4"/>s9811223@m98<text:s text:c="4"/>s9811230@m98<text:s text:c="4"/>s9811507@m98<text:s text:c="4"/>s9811522@m98<text:s text:c="4"/><text:line-break/>s9811523@m98<text:s text:c="4"/>s9811537@m98<text:s text:c="4"/>s9811801@m98<text:s text:c="4"/>s9811809@m98<text:s text:c="4"/>s9811810@m98<text:s text:c="4"/><text:line-break/>s9811871@m98<text:s text:c="4"/>s9812541@m98<text:s text:c="4"/>s9813513@m98<text:s text:c="4"/>s9813516@m98<text:s text:c="4"/>s9813871@m98<text:s text:c="4"/><text:line-break/>s9821108@m98<text:s text:c="4"/>s9821502@m98<text:s text:c="4"/>s9822113@m98<text:s text:c="4"/>s9822501@m98<text:s text:c="4"/>s9822519@m98<text:s text:c="4"/><text:line-break/>s9822532@m98<text:s text:c="4"/>s9823004@m98<text:s text:c="4"/>s9823518@m98<text:s text:c="4"/>s9823578@m98<text:s text:c="4"/>s9823872@m98<text:s text:c="4"/><text:line-break/>s9823873@m98<text:s text:c="4"/>s9823874@m98<text:s text:c="4"/>s9823875@m98<text:s text:c="4"/>s9823876@m98<text:s text:c="4"/>s9823878@m98<text:s text:c="4"/><text:line-break/>s9823879@m98<text:s text:c="4"/>s9823880@m98<text:s text:c="4"/>s9823886@m98<text:s text:c="4"/>s9823887@m98<text:s text:c="4"/>s9824522@m98<text:s text:c="4"/><text:line-break/>s9825701@m98<text:s text:c="4"/>s9825702@m98<text:s text:c="4"/>s9830122@m98<text:s text:c="4"/>s9830124@m98<text:s text:c="4"/>s9830505@m98<text:s text:c="4"/><text:line-break/>s9830506@m98<text:s text:c="4"/>s9830603@m98<text:s text:c="4"/>s9831530@m98<text:s text:c="4"/>s9831545@m98<text:s text:c="4"/>s9831600@m98<text:s text:c="4"/><text:line-break/>s9831806@m98<text:s text:c="4"/>s9831811@m98<text:s text:c="4"/>s9831819@m98<text:s text:c="4"/>s9831872@m98<text:s text:c="4"/>s9832043@m98<text:s text:c="4"/><text:line-break/>s9832534@m98<text:s text:c="4"/>s9832560@m98<text:s text:c="4"/>s9832826@m98<text:s text:c="4"/>s9832871@m98<text:s text:c="4"/>s9833514@m98<text:s text:c="4"/><text:line-break/>s9833519@m98<text:s text:c="4"/>s9833527@m98<text:s text:c="4"/>s9833528@m98<text:s text:c="4"/>s9833536@m98<text:s text:c="4"/>s9833545@m98<text:s text:c="4"/><text:line-break/>s9833561@m98<text:s text:c="4"/>s9833594@m98<text:s text:c="4"/>s9833615@m98<text:s text:c="4"/>s9833616@m98<text:s text:c="4"/>s9833826@m98<text:s text:c="4"/><text:line-break/>s9833829@m98<text:s text:c="4"/>s9834048@m98<text:s text:c="4"/>s9834082@m98<text:s text:c="4"/>s9834505@m98<text:s text:c="4"/>s9834509@m98<text:s text:c="4"/><text:line-break/>s9834528@m98<text:s text:c="4"/>s9834531@m98<text:s text:c="4"/>s9834545@m98<text:s text:c="4"/>s9834554@m98<text:s text:c="4"/>s9834601@m98<text:s text:c="4"/><text:line-break/>s9834608@m98<text:s text:c="4"/>s9834625@m98<text:s text:c="4"/>s9835802@m98<text:s text:c="4"/>s9835805@m98<text:s text:c="4"/>s9835808@m98<text:s text:c="4"/><text:line-break/>s9835814@m98<text:s text:c="4"/>s9835877@m98<text:s text:c="4"/>s9835879@m98<text:s text:c="4"/>s9836501@m98<text:s text:c="4"/>s9836510@m98<text:s text:c="4"/><text:line-break/>s9836516@m98<text:s text:c="4"/>s9836517@m98<text:s text:c="4"/>s9836518@m98<text:s text:c="4"/>s9836520@m98<text:s text:c="4"/>s9836527@m98<text:s text:c="4"/><text:line-break/>s9841027@m98<text:s text:c="4"/>s9841513@m98<text:s text:c="4"/>s9841808@m98<text:s text:c="4"/>s9842505@m98<text:s text:c="4"/>s9842607@m98<text:s text:c="4"/><text:line-break/>s9843505@m98<text:s text:c="4"/>s9844506@m98<text:s text:c="4"/>s9844511@m98<text:s text:c="4"/>s9844701@m98<text:s text:c="4"/>s9845601@m98<text:s text:c="4"/><text:line-break/>s9848006@m98<text:s text:c="4"/>s9848036@m98<text:s text:c="4"/>s9849509@m98<text:s text:c="4"/>s9851503@m98<text:s text:c="4"/>s9851506@m98<text:s text:c="4"/><text:line-break/>s9851510@m98<text:s text:c="4"/>s9861505@m98<text:s text:c="4"/>s9861506@m98<text:s text:c="4"/>s9861518@m98<text:s text:c="4"/>s9861519@m98<text:s text:c="4"/><text:line-break/>s9861531@m98<text:s text:c="4"/>s9861538@m98<text:s text:c="4"/>s9861547@m98<text:s text:c="4"/>s9861550@m98<text:s text:c="4"/>s9861574@m98<text:s text:c="4"/><text:line-break/>s9861580@m98<text:s text:c="4"/>s9861595@m98<text:s text:c="4"/>s9861600@m98<text:s text:c="4"/>s9861607@m98<text:s text:c="4"/>s9861814@m98<text:s text:c="4"/><text:line-break/>s9861826@m98<text:s text:c="4"/>s9862313@m98<text:s text:c="4"/>s9862507@m98<text:s text:c="4"/>s9862537@m98<text:s text:c="4"/>s9862541@m98<text:s text:c="4"/><text:line-break/>s9862552@m98<text:s text:c="4"/>s9862563@m98<text:s text:c="4"/>s9862573@m98<text:s text:c="4"/>s9862599@m98<text:s text:c="4"/>s9862601@m98<text:s text:c="4"/><text:line-break/>s9862605@m98<text:s text:c="4"/>s9862642@m98<text:s text:c="4"/>s9862702@m98<text:s text:c="4"/>s9862821@m98<text:s text:c="4"/>s9862883@m98<text:s text:c="4"/><text:line-break/>s9863523@m98<text:s text:c="4"/>s9863527@m98<text:s text:c="4"/>s9863553@m98<text:s text:c="4"/>s9863556@m98<text:s text:c="4"/>s9863705@m98<text:s text:c="4"/><text:line-break/>s9863806@m98<text:s text:c="4"/>s9863817@m98<text:s text:c="4"/>s9863828@m98<text:s text:c="4"/>s9864543@m98<text:s text:c="4"/>s9864804@m98<text:s text:c="4"/><text:line-break/>s9864881@m98<text:s text:c="4"/>s9865512@m98<text:s text:c="4"/>s9865514@m98<text:s text:c="4"/>s9865529@m98<text:s text:c="4"/>s9865807@m98<text:s text:c="4"/><text:line-break/>s9866508@m98<text:s text:c="4"/>s9866510@m98<text:s text:c="4"/>s9866512@m98<text:s text:c="4"/>s9866524@m98<text:s text:c="4"/>s9866536@m98<text:s text:c="4"/><text:line-break/>s9872119@m98<text:s text:c="4"/>s9872145@m98<text:s text:c="4"/>s9872146@m98<text:s text:c="4"/>s9872501@m98<text:s text:c="4"/>s9872510@m98<text:s text:c="4"/><text:line-break/>s9873504@m98<text:s text:c="4"/>s9873506@m98<text:s text:c="4"/>s9873515@m98<text:s text:c="4"/>s9873523@m98<text:s text:c="4"/>s9874501@m98<text:s text:c="4"/><text:line-break/>s9877591@m98<text:s text:c="4"/>s9879502@m98<text:s text:c="4"/>s9879505@m98<text:s text:c="4"/>s9879507@m98<text:s text:c="4"/>s9879509@m98<text:s text:c="4"/><text:line-break/>s9879510@m98<text:s text:c="4"/>s9879511@m98<text:s text:c="4"/>s9879513@m98<text:s text:c="4"/>s9879514@m98<text:s text:c="4"/>s9879520@m98<text:s text:c="4"/><text:line-break/>s9880513@m98<text:s text:c="4"/>s9880516@m98<text:s text:c="4"/>s9880536@m98<text:s text:c="4"/>s9880542@m98<text:s text:c="4"/>s9880558@m98<text:s text:c="4"/><text:line-break/>s9880567@m98<text:s text:c="4"/>s9880588@m98<text:s text:c="4"/>s9880591@m98<text:s text:c="4"/>s9880604@m98<text:s text:c="4"/>s9880703@m98<text:s text:c="4"/><text:line-break/>s9880801@m98<text:s text:c="4"/>s9880812@m98<text:s text:c="4"/>s9880834@m98<text:s text:c="4"/>s9880881@m98<text:s text:c="4"/>s9881029@m98<text:s text:c="4"/><text:line-break/>s9922817@m99<text:s text:c="4"/>s9923543@m99<text:s text:c="4"/>s9931806@m99<text:s text:c="4"/>s9933520@m99<text:s text:c="4"/>s9934533@m99<text:s text:c="4"/><text:line-break/>s9934602@m99<text:s text:c="4"/>s9935520@m99<text:s text:c="4"/>s9936511@m99<text:s text:c="4"/>s9936526@m99<text:s text:c="4"/>s9936528@m99<text:s text:c="4"/><text:line-break/>s9942505@m99<text:s text:c="4"/>s9960118@m99<text:s text:c="4"/>s9961141@m99<text:s text:c="4"/>s9961555@m99<text:s text:c="4"/>s9961612@m99<text:s text:c="4"/><text:line-break/>s9961613@m99<text:s text:c="4"/>s9961626@m99<text:s text:c="4"/>s9962542@m99<text:s text:c="4"/>s9964802@m99<text:s text:c="4"/>s9975522@m99<text:s text:c="4"/><text:line-break/>s9980587@m99<text:s text:c="4"/>s9980831@m99<text:s text:c="4"/>s9981040@m99<text:s text:c="4"/>sachen@mx<text:s text:c="7"/>shfhuang@mx<text:s text:c="5"/><text:line-break/>sitsai@mx<text:s text:c="7"/>smkao@mx<text:s text:c="8"/>splee@mx<text:s text:c="8"/>splei@cc<text:s text:c="8"/>splei@mx<text:s text:c="8"/><text:line-break/>sychen@mx<text:s text:c="7"/>syfan@mx<text:s text:c="8"/>syfu@mx<text:s text:c="9"/>syma@mx<text:s text:c="9"/>sypan@mx<text:s text:c="8"/><text:line-break/>tclin@mx<text:s text:c="8"/>tctsai@mx<text:s text:c="7"/>tfteng@mx<text:s text:c="7"/>thcs@my<text:s text:c="9"/>tkhsiao@mx<text:s text:c="6"/><text:line-break/>tlliu@mx<text:s text:c="8"/>tslee@mx<text:s text:c="8"/>tylee@mx<text:s text:c="8"/>tytsai@mx<text:s text:c="7"/>u910221@oz<text:s text:c="6"/><text:line-break/>u911640@oz<text:s text:c="6"/>u911711@oz<text:s text:c="6"/>u911901@oz<text:s text:c="6"/>u912364@oz<text:s text:c="6"/>u920206@oz<text:s text:c="6"/><text:line-break/>u920401@oz<text:s text:c="6"/>u920722@oz<text:s text:c="6"/>u920839@oz<text:s text:c="6"/>u920862@oz<text:s text:c="6"/>u920927@oz<text:s text:c="6"/><text:line-break/>u921014@oz<text:s text:c="6"/>u921237@oz<text:s text:c="6"/>u921515@oz<text:s text:c="6"/>u921561@oz<text:s text:c="6"/>u921649@oz<text:s text:c="6"/><text:line-break/>u921739@oz<text:s text:c="6"/>u921811@oz<text:s text:c="6"/>u921950@oz<text:s text:c="6"/>u922047@oz<text:s text:c="6"/>u922109@oz<text:s text:c="6"/><text:line-break/>u922134@oz<text:s text:c="6"/>u922337@oz<text:s text:c="6"/>u922350@oz<text:s text:c="6"/>u922601@oz<text:s text:c="6"/>u930103@oz<text:s text:c="6"/><text:line-break/>u930114@oz<text:s text:c="6"/>u930134@oz<text:s text:c="6"/>u930146@oz<text:s text:c="6"/>u930201@oz<text:s text:c="6"/>u930217@oz<text:s text:c="6"/><text:line-break/>u930247@oz<text:s text:c="6"/>u930258@oz<text:s text:c="6"/>u930261@oz<text:s text:c="6"/>u930271@oz<text:s text:c="6"/>u930275@oz<text:s text:c="6"/><text:line-break/>u930325@oz<text:s text:c="6"/>u930326@oz<text:s text:c="6"/>u930337@oz<text:s text:c="6"/>u930362@oz<text:s text:c="6"/>u930410@oz<text:s text:c="6"/><text:line-break/>u930417@oz<text:s text:c="6"/>u930424@oz<text:s text:c="6"/>u930430@oz<text:s text:c="6"/>u930454@oz<text:s text:c="6"/>u930531@oz<text:s text:c="6"/><text:line-break/>u930539@oz<text:s text:c="6"/>u930549@oz<text:s text:c="6"/>u930571@oz<text:s text:c="6"/>u930622@oz<text:s text:c="6"/>u930630@oz<text:s text:c="6"/><text:line-break/>u930639@oz<text:s text:c="6"/>u930649@oz<text:s text:c="6"/>u930650@oz<text:s text:c="6"/>u930701@oz<text:s text:c="6"/>u930717@oz<text:s text:c="6"/><text:line-break/>u930723@oz<text:s text:c="6"/>u930749@oz<text:s text:c="6"/>u930752@oz<text:s text:c="6"/>u930814@oz<text:s text:c="6"/>u930819@oz<text:s text:c="6"/><text:line-break/>u930825@oz<text:s text:c="6"/>u930827@oz<text:s text:c="6"/>u930829@oz<text:s text:c="6"/>u930844@oz<text:s text:c="6"/>u930911@oz<text:s text:c="6"/><text:line-break/>u930921@oz<text:s text:c="6"/>u930934@oz<text:s text:c="6"/>u930941@oz<text:s text:c="6"/>u930961@oz<text:s text:c="6"/>u931044@oz<text:s text:c="6"/><text:line-break/>u931050@oz<text:s text:c="6"/>u931071@oz<text:s text:c="6"/>u931102@oz<text:s text:c="6"/>u931113@oz<text:s text:c="6"/>u931201@oz<text:s text:c="6"/><text:line-break/>u931218@oz<text:s text:c="6"/>u931230@oz<text:s text:c="6"/>u931241@oz<text:s text:c="6"/>u931305@oz<text:s text:c="6"/>u931314@oz<text:s text:c="6"/><text:line-break/>u931338@oz<text:s text:c="6"/>u931401@oz<text:s text:c="6"/>u931404@oz<text:s text:c="6"/>u931408@oz<text:s text:c="6"/>u931418@oz<text:s text:c="6"/><text:line-break/>u931442@oz<text:s text:c="6"/>u931461@oz<text:s text:c="6"/>u931471@oz<text:s text:c="6"/>u931514@oz<text:s text:c="6"/>u931521@oz<text:s text:c="6"/><text:line-break/>u931541@oz<text:s text:c="6"/>u931609@oz<text:s text:c="6"/>u931641@oz<text:s text:c="6"/>u931648@oz<text:s text:c="6"/>u931662@oz<text:s text:c="6"/><text:line-break/>u931672@oz<text:s text:c="6"/>u931674@oz<text:s text:c="6"/>u931804@oz<text:s text:c="6"/>u931861@oz<text:s text:c="6"/>u931902@oz<text:s text:c="6"/><text:line-break/>u931914@oz<text:s text:c="6"/>u931931@oz<text:s text:c="6"/>u931961@oz<text:s text:c="6"/>u932028@oz<text:s text:c="6"/>u932109@oz<text:s text:c="6"/><text:line-break/>u932123@oz<text:s text:c="6"/>u932125@oz<text:s text:c="6"/>u932144@oz<text:s text:c="6"/>u932172@oz<text:s text:c="6"/>u932302@oz<text:s text:c="6"/><text:line-break/>u932305@oz<text:s text:c="6"/>u932314@oz<text:s text:c="6"/>u932318@oz<text:s text:c="6"/>u932340@oz<text:s text:c="6"/>u932341@oz<text:s text:c="6"/><text:line-break/>u932501@oz<text:s text:c="6"/>u932527@oz<text:s text:c="6"/>u932531@oz<text:s text:c="6"/>u932605@oz<text:s text:c="6"/>u932620@oz<text:s text:c="6"/><text:line-break/>u932641@oz<text:s text:c="6"/>u932642@oz<text:s text:c="6"/>u932648@oz<text:s text:c="6"/>u932650@oz<text:s text:c="6"/>u932672@oz<text:s text:c="6"/><text:line-break/>u940131@oz<text:s text:c="6"/>u940133@oz<text:s text:c="6"/>u940140@oz<text:s text:c="6"/>u940144@oz<text:s text:c="6"/>u940211@oz<text:s text:c="6"/><text:line-break/>u940232@oz<text:s text:c="6"/>u940241@oz<text:s text:c="6"/>u940243@oz<text:s text:c="6"/>u940244@oz<text:s text:c="6"/>u940247@oz<text:s text:c="6"/><text:line-break/>u940286@oz<text:s text:c="6"/>u940306@oz<text:s text:c="6"/>u940314@oz<text:s text:c="6"/>u940321@oz<text:s text:c="6"/>u940332@oz<text:s text:c="6"/><text:line-break/>u940356@oz<text:s text:c="6"/>u940358@oz<text:s text:c="6"/>u940361@oz<text:s text:c="6"/>u940401@oz<text:s text:c="6"/>u940410@oz<text:s text:c="6"/><text:line-break/>u940415@oz<text:s text:c="6"/>u940418@oz<text:s text:c="6"/>u940423@oz<text:s text:c="6"/>u940428@oz<text:s text:c="6"/>u940429@oz<text:s text:c="6"/><text:line-break/>u940430@oz<text:s text:c="6"/>u940449@oz<text:s text:c="6"/>u940450@oz<text:s text:c="6"/>u940451@oz<text:s text:c="6"/>u940505@oz<text:s text:c="6"/><text:line-break/>u940520@oz<text:s text:c="6"/>u940537@oz<text:s text:c="6"/>u940608@oz<text:s text:c="6"/>u940617@oz<text:s text:c="6"/>u940627@oz<text:s text:c="6"/><text:line-break/>u940630@oz<text:s text:c="6"/>u940646@oz<text:s text:c="6"/>u940709@oz<text:s text:c="6"/>u940727@oz<text:s text:c="6"/>u940729@oz<text:s text:c="6"/><text:line-break/>u940730@oz<text:s text:c="6"/>u940735@oz<text:s text:c="6"/>u940739@oz<text:s text:c="6"/>u940808@oz<text:s text:c="6"/>u940831@oz<text:s text:c="6"/><text:line-break/>u940832@oz<text:s text:c="6"/>u940836@oz<text:s text:c="6"/>u940855@oz<text:s text:c="6"/>u940856@oz<text:s text:c="6"/>u940857@oz<text:s text:c="6"/><text:line-break/>u940871@oz<text:s text:c="6"/>u940925@oz<text:s text:c="6"/>u940939@oz<text:s text:c="6"/>u941006@oz<text:s text:c="6"/>u941016@oz<text:s text:c="6"/><text:line-break/>u941023@oz<text:s text:c="6"/>u941025@oz<text:s text:c="6"/>u941026@oz<text:s text:c="6"/>u941027@oz<text:s text:c="6"/>u941071@oz<text:s text:c="6"/><text:line-break/>u941117@oz<text:s text:c="6"/>u941126@oz<text:s text:c="6"/>u941127@oz<text:s text:c="6"/>u941128@oz<text:s text:c="6"/>u941135@oz<text:s text:c="6"/><text:line-break/>u941162@oz<text:s text:c="6"/>u941163@oz<text:s text:c="6"/>u941202@oz<text:s text:c="6"/>u941216@oz<text:s text:c="6"/>u941241@oz<text:s text:c="6"/><text:line-break/>u941261@oz<text:s text:c="6"/>u941262@oz<text:s text:c="6"/>u941304@oz<text:s text:c="6"/>u941311@oz<text:s text:c="6"/>u941315@oz<text:s text:c="6"/><text:line-break/>u941328@oz<text:s text:c="6"/>u941329@oz<text:s text:c="6"/>u941339@oz<text:s text:c="6"/>u941408@oz<text:s text:c="6"/>u941411@oz<text:s text:c="6"/><text:line-break/>u941420@oz<text:s text:c="6"/>u941422@oz<text:s text:c="6"/>u941450@oz<text:s text:c="6"/>u941521@oz<text:s text:c="6"/>u941522@oz<text:s text:c="6"/><text:line-break/>u941571@oz<text:s text:c="6"/>u941601@oz<text:s text:c="6"/>u941605@oz<text:s text:c="6"/>u941615@oz<text:s text:c="6"/>u941617@oz<text:s text:c="6"/><text:line-break/>u941621@oz<text:s text:c="6"/>u941625@oz<text:s text:c="6"/>u941706@oz<text:s text:c="6"/>u941709@oz<text:s text:c="6"/>u941722@oz<text:s text:c="6"/><text:line-break/>u941726@oz<text:s text:c="6"/>u941727@oz<text:s text:c="6"/>u941734@oz<text:s text:c="6"/>u941738@oz<text:s text:c="6"/>u941804@oz<text:s text:c="6"/><text:line-break/>u941813@oz<text:s text:c="6"/>u941838@oz<text:s text:c="6"/>u941843@oz<text:s text:c="6"/>u941854@oz<text:s text:c="6"/>u941916@oz<text:s text:c="6"/><text:line-break/>u941920@oz<text:s text:c="6"/>u941921@oz<text:s text:c="6"/>u941923@oz<text:s text:c="6"/>u941929@oz<text:s text:c="6"/>u941949@oz<text:s text:c="6"/><text:line-break/>u941973@oz<text:s text:c="6"/>u942013@oz<text:s text:c="6"/>u942014@oz<text:s text:c="6"/>u942041@oz<text:s text:c="6"/>u942104@oz<text:s text:c="6"/><text:line-break/>u942118@oz<text:s text:c="6"/>u942128@oz<text:s text:c="6"/>u942130@oz<text:s text:c="6"/>u942133@oz<text:s text:c="6"/>u942161@oz<text:s text:c="6"/><text:line-break/>u942310@oz<text:s text:c="6"/>u942324@oz<text:s text:c="6"/>u942334@oz<text:s text:c="6"/>u942345@oz<text:s text:c="6"/>u942506@oz<text:s text:c="6"/><text:line-break/>u942521@oz<text:s text:c="6"/>u942529@oz<text:s text:c="6"/>u942531@oz<text:s text:c="6"/>u942539@oz<text:s text:c="6"/>u942574@oz<text:s text:c="6"/><text:line-break/>u942605@oz<text:s text:c="6"/>u942607@oz<text:s text:c="6"/>u942609@oz<text:s text:c="6"/>u942615@oz<text:s text:c="6"/>u942638@oz<text:s text:c="6"/><text:line-break/>u942641@oz<text:s text:c="6"/>u942649@oz<text:s text:c="6"/>u942674@oz<text:s text:c="6"/>u9511128@oz<text:s text:c="5"/>u9511129@oz<text:s text:c="5"/><text:line-break/>u9511132@oz<text:s text:c="5"/>u9511133@oz<text:s text:c="5"/>u9511142@oz<text:s text:c="5"/>u9511143@oz<text:s text:c="5"/>u9511145@oz<text:s text:c="5"/><text:line-break/>u9511146@oz<text:s text:c="5"/>u9511205@oz<text:s text:c="5"/>u9511207@oz<text:s text:c="5"/>u9511221@oz<text:s text:c="5"/>u9511226@oz<text:s text:c="5"/><text:line-break/>u9511227@oz<text:s text:c="5"/>u9511231@oz<text:s text:c="5"/>u9511234@oz<text:s text:c="5"/>u9511236@oz<text:s text:c="5"/>u9511272@oz<text:s text:c="5"/><text:line-break/>u9512004@oz<text:s text:c="5"/>u9512010@oz<text:s text:c="5"/>u9512012@oz<text:s text:c="5"/>u9512015@oz<text:s text:c="5"/>u9512018@oz<text:s text:c="5"/><text:line-break/>u9512021@oz<text:s text:c="5"/>u9512027@oz<text:s text:c="5"/>u9512032@oz<text:s text:c="5"/>u9512036@oz<text:s text:c="5"/>u9512071@oz<text:s text:c="5"/><text:line-break/>u9512073@oz<text:s text:c="5"/>u9520102@oz<text:s text:c="5"/>u9520111@oz<text:s text:c="5"/>u9520116@oz<text:s text:c="5"/>u9520123@oz<text:s text:c="5"/><text:line-break/>u9521101@oz<text:s text:c="5"/>u9521119@oz<text:s text:c="5"/>u9521128@oz<text:s text:c="5"/>u9521174@oz<text:s text:c="5"/>u9521273@oz<text:s text:c="5"/><text:line-break/>u9521274@oz<text:s text:c="5"/>u9522105@oz<text:s text:c="5"/>u9522109@oz<text:s text:c="5"/>u9522123@oz<text:s text:c="5"/>u9522126@oz<text:s text:c="5"/><text:line-break/>u9522130@oz<text:s text:c="5"/>u9522134@oz<text:s text:c="5"/>u9522135@oz<text:s text:c="5"/>u9522171@oz<text:s text:c="5"/>u9522206@oz<text:s text:c="5"/><text:line-break/>u9522207@oz<text:s text:c="5"/>u9522208@oz<text:s text:c="5"/>u9522214@oz<text:s text:c="5"/>u9522216@oz<text:s text:c="5"/>u9522271@oz<text:s text:c="5"/><text:line-break/>u9523002@oz<text:s text:c="5"/>u9523007@oz<text:s text:c="5"/>u9523020@oz<text:s text:c="5"/>u9523022@oz<text:s text:c="5"/>u9523028@oz<text:s text:c="5"/><text:line-break/>u9523031@oz<text:s text:c="5"/>u9523037@oz<text:s text:c="5"/>u9523038@oz<text:s text:c="5"/>u9523040@oz<text:s text:c="5"/>u9523044@oz<text:s text:c="5"/><text:line-break/>u9523045@oz<text:s text:c="5"/>u9523048@oz<text:s text:c="5"/>u9523049@oz<text:s text:c="5"/>u9523051@oz<text:s text:c="5"/>u9531107@oz<text:s text:c="5"/><text:line-break/>u9531127@oz<text:s text:c="5"/>u9531134@oz<text:s text:c="5"/>u9531136@oz<text:s text:c="5"/>u9531141@oz<text:s text:c="5"/>u9531150@oz<text:s text:c="5"/><text:line-break/>u9531201@oz<text:s text:c="5"/>u9531205@oz<text:s text:c="5"/>u9531206@oz<text:s text:c="5"/>u9531209@oz<text:s text:c="5"/>u9531219@oz<text:s text:c="5"/><text:line-break/>u9531220@oz<text:s text:c="5"/>u9531223@oz<text:s text:c="5"/>u9531228@oz<text:s text:c="5"/>u9531232@oz<text:s text:c="5"/>u9531233@oz<text:s text:c="5"/><text:line-break/>u9531240@oz<text:s text:c="5"/>u9531246@oz<text:s text:c="5"/>u9531248@oz<text:s text:c="5"/>u9531249@oz<text:s text:c="5"/>u9532003@oz<text:s text:c="5"/><text:line-break/>u9532009@oz<text:s text:c="5"/>u9532010@oz<text:s text:c="5"/>u9532011@oz<text:s text:c="5"/>u9532015@oz<text:s text:c="5"/>u9532020@oz<text:s text:c="5"/><text:line-break/>u9532022@oz<text:s text:c="5"/>u9532024@oz<text:s text:c="5"/>u9532030@oz<text:s text:c="5"/>u9532033@oz<text:s text:c="5"/>u9532037@oz<text:s text:c="5"/><text:line-break/>u9532039@oz<text:s text:c="5"/>u9532048@oz<text:s text:c="5"/>u9532051@oz<text:s text:c="5"/>u9533103@oz<text:s text:c="5"/>u9533107@oz<text:s text:c="5"/><text:line-break/>u9533109@oz<text:s text:c="5"/>u9533110@oz<text:s text:c="5"/>u9533119@oz<text:s text:c="5"/>u9533122@oz<text:s text:c="5"/>u9533127@oz<text:s text:c="5"/><text:line-break/>u9533133@oz<text:s text:c="5"/>u9533138@oz<text:s text:c="5"/>u9533144@oz<text:s text:c="5"/>u9533149@oz<text:s text:c="5"/>u9533171@oz<text:s text:c="5"/><text:line-break/>u9533204@oz<text:s text:c="5"/>u9533209@oz<text:s text:c="5"/>u9533222@oz<text:s text:c="5"/>u9533229@oz<text:s text:c="5"/>u9533247@oz<text:s text:c="5"/><text:line-break/>u9533276@oz<text:s text:c="5"/>u9534002@oz<text:s text:c="5"/>u9534007@oz<text:s text:c="5"/>u9534015@oz<text:s text:c="5"/>u9534023@oz<text:s text:c="5"/><text:line-break/>u9534026@oz<text:s text:c="5"/>u9534033@oz<text:s text:c="5"/>u9534040@oz<text:s text:c="5"/>u9534048@oz<text:s text:c="5"/>u9534053@oz<text:s text:c="5"/><text:line-break/>u9534061@oz<text:s text:c="5"/>u9534082@oz<text:s text:c="5"/>u9541008@oz<text:s text:c="5"/>u9541013@oz<text:s text:c="5"/>u9541023@oz<text:s text:c="5"/><text:line-break/>u9541032@oz<text:s text:c="5"/>u9541039@oz<text:s text:c="5"/>u9541043@oz<text:s text:c="5"/>u9541046@oz<text:s text:c="5"/>u9541062@oz<text:s text:c="5"/><text:line-break/>u9541063@oz<text:s text:c="5"/>u9541074@oz<text:s text:c="5"/>u9541075@oz<text:s text:c="5"/>u9542002@oz<text:s text:c="5"/>u9542009@oz<text:s text:c="5"/><text:line-break/>u9542010@oz<text:s text:c="5"/>u9542014@oz<text:s text:c="5"/>u9542018@oz<text:s text:c="5"/>u9542023@oz<text:s text:c="5"/>u9542026@oz<text:s text:c="5"/><text:line-break/>u9542028@oz<text:s text:c="5"/>u9542031@oz<text:s text:c="5"/>u9542032@oz<text:s text:c="5"/>u9542033@oz<text:s text:c="5"/>u9542034@oz<text:s text:c="5"/><text:line-break/>u9542035@oz<text:s text:c="5"/>u9542042@oz<text:s text:c="5"/>u9542044@oz<text:s text:c="5"/>u9542072@oz<text:s text:c="5"/>u9542086@oz<text:s text:c="5"/><text:line-break/>u9548012@oz<text:s text:c="5"/>u9548014@oz<text:s text:c="5"/>u9548025@oz<text:s text:c="5"/>u9548027@oz<text:s text:c="5"/>u9548048@oz<text:s text:c="5"/><text:line-break/>u9548063@oz<text:s text:c="5"/>u9548071@oz<text:s text:c="5"/>u9548073@oz<text:s text:c="5"/>u9548074@oz<text:s text:c="5"/>u9561101@oz<text:s text:c="5"/><text:line-break/>u9561103@oz<text:s text:c="5"/>u9561109@oz<text:s text:c="5"/>u9561124@oz<text:s text:c="5"/>u9561132@oz<text:s text:c="5"/>u9561181@oz<text:s text:c="5"/><text:line-break/>u9561205@oz<text:s text:c="5"/>u9561206@oz<text:s text:c="5"/>u9561207@oz<text:s text:c="5"/>u9561209@oz<text:s text:c="5"/>u9561230@oz<text:s text:c="5"/><text:line-break/>u9561231@oz<text:s text:c="5"/>u9561233@oz<text:s text:c="5"/>u9561239@oz<text:s text:c="5"/>u9561251@oz<text:s text:c="5"/>u9561271@oz<text:s text:c="5"/><text:line-break/>u9561273@oz<text:s text:c="5"/>u9561274@oz<text:s text:c="5"/>u9562103@oz<text:s text:c="5"/>u9562115@oz<text:s text:c="5"/>u9562126@oz<text:s text:c="5"/><text:line-break/>u9562133@oz<text:s text:c="5"/>u9562145@oz<text:s text:c="5"/>u9562149@oz<text:s text:c="5"/>u9562161@oz<text:s text:c="5"/>u9562207@oz<text:s text:c="5"/><text:line-break/>u9562240@oz<text:s text:c="5"/>u9562261@oz<text:s text:c="5"/>u9562301@oz<text:s text:c="5"/>u9562315@oz<text:s text:c="5"/>u9562345@oz<text:s text:c="5"/><text:line-break/>u9562346@oz<text:s text:c="5"/>u9570104@oz<text:s text:c="5"/>u9570105@oz<text:s text:c="5"/>u9570111@oz<text:s text:c="5"/>u9570124@oz<text:s text:c="5"/><text:line-break/>u9570128@oz<text:s text:c="5"/>u9571004@oz<text:s text:c="5"/>u9571011@oz<text:s text:c="5"/>u9571017@oz<text:s text:c="5"/>u9571030@oz<text:s text:c="5"/><text:line-break/>u9571032@oz<text:s text:c="5"/>u9571035@oz<text:s text:c="5"/>u9571043@oz<text:s text:c="5"/>u9571073@oz<text:s text:c="5"/>u9572103@oz<text:s text:c="5"/><text:line-break/>u9572106@oz<text:s text:c="5"/>u9572111@oz<text:s text:c="5"/>u9572112@oz<text:s text:c="5"/>u9572115@oz<text:s text:c="5"/>u9572117@oz<text:s text:c="5"/><text:line-break/>u9572122@oz<text:s text:c="5"/>u9572123@oz<text:s text:c="5"/>u9572128@oz<text:s text:c="5"/>u9572132@oz<text:s text:c="5"/>u9572134@oz<text:s text:c="5"/><text:line-break/>u9572136@oz<text:s text:c="5"/>u9572138@oz<text:s text:c="5"/>u9572139@oz<text:s text:c="5"/>u9572140@oz<text:s text:c="5"/>u9572141@oz<text:s text:c="5"/><text:line-break/>u9572143@oz<text:s text:c="5"/>u9572147@oz<text:s text:c="5"/>u9572150@oz<text:s text:c="5"/>u9572161@oz<text:s text:c="5"/>u9572201@oz<text:s text:c="5"/><text:line-break/>u9572203@oz<text:s text:c="5"/>u9572213@oz<text:s text:c="5"/>u9572216@oz<text:s text:c="5"/>u9572217@oz<text:s text:c="5"/>u9572218@oz<text:s text:c="5"/><text:line-break/>u9572220@oz<text:s text:c="5"/>u9572222@oz<text:s text:c="5"/>u9572229@oz<text:s text:c="5"/>u9572234@oz<text:s text:c="5"/>u9572242@oz<text:s text:c="5"/><text:line-break/>u9572249@oz<text:s text:c="5"/>u9581005@oz<text:s text:c="5"/>u9581009@oz<text:s text:c="5"/>u9581017@oz<text:s text:c="5"/>u9581020@oz<text:s text:c="5"/><text:line-break/>u9581035@oz<text:s text:c="5"/>u9581039@oz<text:s text:c="5"/>u9581044@oz<text:s text:c="5"/>u9581049@oz<text:s text:c="5"/>u9581072@oz<text:s text:c="5"/><text:line-break/>u9581076@oz<text:s text:c="5"/>u9611126@oz<text:s text:c="5"/>u9611129@oz<text:s text:c="5"/>u9611140@oz<text:s text:c="5"/>u9611253@oz<text:s text:c="5"/><text:line-break/>u9612040@oz<text:s text:c="5"/>u9621126@oz<text:s text:c="5"/>u9621208@oz<text:s text:c="5"/>u9621227@oz<text:s text:c="5"/>u9621271@oz<text:s text:c="5"/><text:line-break/>u9622127@oz<text:s text:c="5"/>u9622130@oz<text:s text:c="5"/>u9622201@oz<text:s text:c="5"/>u9622224@oz<text:s text:c="5"/>u9622271@oz<text:s text:c="5"/><text:line-break/>u9623029@oz<text:s text:c="5"/>u9623049@oz<text:s text:c="5"/>u9623055@oz<text:s text:c="5"/>u9630123@oz<text:s text:c="5"/>u9631102@oz<text:s text:c="5"/><text:line-break/>u9631137@oz<text:s text:c="5"/>u9631233@oz<text:s text:c="5"/>u9631234@oz<text:s text:c="5"/>u9632009@oz<text:s text:c="5"/>u9632017@oz<text:s text:c="5"/><text:line-break/>u9632033@oz<text:s text:c="5"/>u9632073@oz<text:s text:c="5"/>u9633149@oz<text:s text:c="5"/>u9633231@oz<text:s text:c="5"/>u9634005@oz<text:s text:c="5"/><text:line-break/>u9640116@oz<text:s text:c="5"/>u9641005@oz<text:s text:c="5"/>u9641014@oz<text:s text:c="5"/>u9642021@oz<text:s text:c="5"/>u9642048@oz<text:s text:c="5"/><text:line-break/>u9648011@oz<text:s text:c="5"/>u9661208@oz<text:s text:c="5"/>u9662117@oz<text:s text:c="5"/>u9662232@oz<text:s text:c="5"/>u9662321@oz<text:s text:c="5"/><text:line-break/>u9662335@oz<text:s text:c="5"/>u9672101@oz<text:s text:c="5"/>u9672108@oz<text:s text:c="5"/>u9672109@oz<text:s text:c="5"/>u9672122@oz<text:s text:c="5"/><text:line-break/>u9672153@oz<text:s text:c="5"/>u9672218@oz<text:s text:c="5"/>u9672227@oz<text:s text:c="5"/>u9672250@oz<text:s text:c="5"/>u9711142@oz<text:s text:c="5"/><text:line-break/>u9712005@oz<text:s text:c="5"/>u9721221@oz<text:s text:c="5"/>u9721222@oz<text:s text:c="5"/>u9722104@oz<text:s text:c="5"/>u9722181@oz<text:s text:c="5"/><text:line-break/>u9722223@oz<text:s text:c="5"/>u9723073@oz<text:s text:c="5"/>u9730153@oz<text:s text:c="5"/>u9731105@oz<text:s text:c="5"/>u9731130@oz<text:s text:c="5"/><text:line-break/>u9731206@oz<text:s text:c="5"/>u9731271@oz<text:s text:c="5"/>u9732002@oz<text:s text:c="5"/>u9732019@oz<text:s text:c="5"/>u9732045@oz<text:s text:c="5"/><text:line-break/>u9733128@oz<text:s text:c="5"/>u9733133@oz<text:s text:c="5"/>u9733213@oz<text:s text:c="5"/>u9733272@oz<text:s text:c="5"/>u9741073@oz<text:s text:c="5"/><text:line-break/>u9742030@oz<text:s text:c="5"/>u9742049@oz<text:s text:c="5"/>u9748039@oz<text:s text:c="5"/>u9761147@oz<text:s text:c="5"/>u9761244@oz<text:s text:c="5"/><text:line-break/>u9762122@oz<text:s text:c="5"/>u9762141@oz<text:s text:c="5"/>u9762142@oz<text:s text:c="5"/>u9762317@oz<text:s text:c="5"/>u9762318@oz<text:s text:c="5"/><text:line-break/>u9770111@oz<text:s text:c="5"/>u9770122@oz<text:s text:c="5"/>u9772106@oz<text:s text:c="5"/>u9772203@oz<text:s text:c="5"/>u9772291@oz<text:s text:c="5"/><text:line-break/>vkyen@mx<text:s text:c="8"/>wangmy@mx<text:s text:c="7"/>wcchu@mx<text:s text:c="8"/>wchen@mx<text:s text:c="8"/>wckuo@oz<text:s text:c="8"/><text:line-break/>wcyu@mx<text:s text:c="9"/>wejhuang@mx<text:s text:c="5"/>weschang@mx<text:s text:c="5"/>whwang@mx<text:s text:c="7"/>wlhung@mx<text:s text:c="7"/><text:line-break/>wtlai@mx<text:s text:c="8"/>wychiang@mx<text:s text:c="5"/>wylu@mx<text:s text:c="9"/>yangcw@mx<text:s text:c="7"/>yating@mx<text:s text:c="7"/><text:line-break/>ychang@mx<text:s text:c="7"/>yctang@mx<text:s text:c="7"/>yfliao@mx<text:s text:c="7"/>yflo@mx<text:s text:c="9"/>yhkuo@mx<text:s text:c="8"/><text:line-break/>yicwang@mx<text:s text:c="6"/>yilinwu@mx<text:s text:c="6"/>yisschen@mx<text:s text:c="5"/>yjwang@mx<text:s text:c="7"/>yjyang@mx<text:s text:c="7"/><text:line-break/>ylhung@mx<text:s text:c="7"/>ymhsiao@mx<text:s text:c="6"/>ymhuang@mx<text:s text:c="6"/>yschou@mx<text:s text:c="7"/>yslin@mx<text:s text:c="8"/><text:line-break/>ythsu@mx<text:s text:c="8"/>ytichang@mx<text:s text:c="5"/>ytliu@mx<text:s text:c="8"/>yuchen@mx<text:s text:c="7"/>yuhliu@mx<text:s text:c="7"/><text:line-break/>yun@cc<text:s text:c="10"/>yuting@mx<text:s text:c="7"/>ywlin@mx<text:s text:c="8"/>yyjhong@mx<text:s text:c="6"/>yyyang@mx<text:s text:c="7"/><text:line-break/>zqtong@mx<text:s text:c="7"/>zylee@mx<text:s text:c="9"/><text:line-break/><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FirstListParagraph_List_20_1_Content" style:display-name="Last First List 1 Content" style:parent-style-name="FirstListParagraph_List_20_1_Content" style:class="html" style:next-style-name="Text_20_body" style:family="paragraph">
      <style:paragraph-properties fo:margin-bottom="0.5cm" fo:margin-top="0.5cm"/>
    </style:style>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ing:announcement:20161101_02</dc:title>
  </office:meta>
</office:document-meta>
</file>