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31_02"/>張貼日期：2016/10/31</text:span> <text:line-break/></text:p>
      <text:h text:style-name="Heading_20_1" text:outline-level="1"><text:bookmark-start text:name="__RefHeading___疑似異常登入_暫停_u901709_alumni.nthu.edu.tw_帳號驗證寄信服務_1"/><text:bookmark-start text:name="疑似異常登入_暫停_u901709_alumni.nthu.edu.tw_帳號驗證寄信服務"/>疑似異常登入，暫停 u901709@alumni.nthu.edu.tw 帳號驗證寄信服務<text:bookmark-end text:name="__RefHeading___疑似異常登入_暫停_u901709_alumni.nthu.edu.tw_帳號驗證寄信服務_1"/><text:bookmark-end text:name="疑似異常登入_暫停_u901709_alumni.nthu.edu.tw_帳號驗證寄信服務"/></text:h>
      <text:p text:style-name="Text_20_body">主旨：查信箱帳號 u901709@alumni.nthu.edu.tw 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01709@alumni.nthu.edu.tw （清單詳後）於 2016/10/3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0-31 02:53:25<text:s text:c="5"/>u901709@alumni.nthu.edu.tw<text:s text:c="6"/>Antigua and Barbuda<text:line-break/>2016-10-31 02:57:14<text:s text:c="5"/>u901709@alumni.nthu.edu.tw<text:s text:c="6"/>India<text:line-break/>2016-10-31 03:07:46<text:s text:c="5"/>u901709@alumni.nthu.edu.tw<text:s text:c="6"/>China<text:line-break/>2016-10-31 03:08:00<text:s text:c="5"/>u901709@alumni.nthu.edu.tw<text:s text:c="6"/>Pakistan<text:line-break/>2016-10-31 03:10:29<text:s text:c="5"/>u901709@alumni.nthu.edu.tw<text:s text:c="6"/>Kazakhst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31_02</dc:title>
  </office:meta>
</office:document-meta>
</file>