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014_02"/>張貼日期：2016/10/14</text:span> <text:line-break/></text:p>
      <text:h text:style-name="Heading_20_1" text:outline-level="1"><text:bookmark-start text:name="__RefHeading___公告_刪除無線網路帳號_105_10_21_1"/><text:bookmark-start text:name="公告_刪除無線網路帳號_105_10_21"/>[公告] 刪除無線網路帳號（105/10/21）<text:bookmark-end text:name="__RefHeading___公告_刪除無線網路帳號_105_10_21_1"/><text:bookmark-end text:name="公告_刪除無線網路帳號_105_10_21"/></text:h>
      <text:p text:style-name="Source_20_Code">[主旨] 下列無線網路帳號於 105 年 10 月 21 日 09:00AM 刪除。<text:line-break/><text:line-break/>[說明] 1. 本資料依據人事室 10 月 13 日 所提供之人事資料辦理。<text:line-break/><text:line-break/>　　　　2. 本資料依據教務處 10 月 14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a07800<text:s text:c="2"/>a09004<text:s text:c="2"/>a09135<text:s text:c="2"/>a09168<text:s text:c="2"/>a09190<text:s text:c="2"/>a13530<text:s text:c="2"/>a14694<text:s text:c="2"/>a14707<text:line-break/>b08800<text:s text:c="2"/>b09000<text:s text:c="2"/>b11600<text:s text:c="2"/>b14339<text:s text:c="2"/>b14522<text:s text:c="2"/>b14654<text:s text:c="2"/>b14665<text:s text:c="2"/>b16925<text:line-break/>b16958<text:s text:c="2"/>c13820<text:s text:c="2"/>d04910<text:s text:c="2"/>d04924<text:s text:c="2"/>d04941<text:s text:c="2"/>d04968<text:s text:c="2"/>d07006<text:s text:c="2"/>d07013<text:line-break/>d07014<text:s text:c="4"/>d07016<text:s text:c="3"/>d101061810<text:s text:c="2"/>d102013802<text:s text:c="2"/>d923968<text:s text:c="2"/>d937809<text:s text:c="2"/>d943554<text:s text:c="2"/>d944212<text:line-break/>d947412<text:s text:c="3"/>d949210<text:s text:c="2"/>d9531535<text:s text:c="3"/>d9533516<text:s text:c="2"/>d9541807<text:s text:c="2"/>d9562503<text:s text:c="2"/>d9612516<text:s text:c="2"/>d9612810<text:line-break/>d9612814<text:s text:c="2"/>d9632801<text:s text:c="2"/>d9632826<text:s text:c="2"/>d9634807<text:s text:c="2"/>d9634810<text:s text:c="2"/>d9634811<text:s text:c="2"/>d9634815<text:s text:c="2"/>d9641804<text:line-break/>d9641808<text:s text:c="2"/>d9643802<text:s text:c="2"/>d9644804<text:s text:c="2"/>d9645802<text:s text:c="2"/>d9646801<text:s text:c="2"/>d9662812<text:s text:c="2"/>d9662826<text:s text:c="2"/>d9663804<text:line-break/>d9664808<text:s text:c="2"/>d9665812<text:s text:c="2"/>d9680510<text:s text:c="2"/>d9711553<text:s text:c="2"/>d9711810<text:s text:c="2"/>d9711813<text:s text:c="2"/>d9711821<text:s text:c="2"/>d9712806<text:line-break/>d9722513<text:s text:c="2"/>d9722518<text:s text:c="2"/>d9731822<text:s text:c="2"/>d9731841<text:s text:c="2"/>d9734802<text:s text:c="2"/>d9741802<text:s text:c="2"/>d9741811<text:s text:c="2"/>d9745802<text:line-break/>d9761820<text:s text:c="2"/>d9766807<text:s text:c="2"/>d9766809<text:s text:c="2"/>d9766818<text:s text:c="2"/>d9773806<text:s text:c="2"/>d9780513<text:s text:c="2"/>d9780538<text:s text:c="2"/>d9780832<text:line-break/>g01116<text:s text:c="4"/>g01117<text:s text:c="4"/>g01118<text:s text:c="4"/>g944212<text:s text:c="3"/>g9566538<text:s text:c="2"/>g9575506<text:s text:c="2"/>g9630502<text:s text:c="2"/>g9662598<text:line-break/>g9711553 g9711566 g9711568<text:s text:c="2"/>g9722513<text:s text:c="2"/>g9722518<text:s text:c="2"/>g9736509<text:s text:c="2"/>g9780513<text:s text:c="2"/>s100000010<text:line-break/>s100000032<text:s text:c="2"/>s100000081<text:s text:c="2"/>s100000804<text:s text:c="2"/>s100002501<text:s text:c="2"/>s100002508<text:s text:c="2"/>s100002701<text:s text:c="2"/><text:line-break/>s100011108<text:s text:c="2"/>s100011109<text:line-break/>s100011133<text:s text:c="2"/>s100011136<text:s text:c="2"/>s100011220<text:s text:c="2"/>s100011229<text:s text:c="2"/>s100011230<text:s text:c="2"/>s100011235<text:s text:c="2"/><text:line-break/>s100011250<text:s text:c="2"/>s100011804<text:line-break/>s100012009<text:s text:c="2"/>s100012013<text:s text:c="2"/>s100012033<text:s text:c="2"/>s100012037<text:s text:c="2"/>s100012064<text:s text:c="2"/>s100012518<text:s text:c="2"/><text:line-break/>s100012533<text:s text:c="2"/>s100012801<text:line-break/>s100013802<text:s text:c="2"/>s100020007<text:s text:c="2"/>s100020008<text:s text:c="2"/>s100020033<text:s text:c="2"/>s100021108<text:s text:c="2"/>s100021111<text:s text:c="2"/><text:line-break/>s100021112<text:s text:c="2"/>s100021121<text:line-break/>s100021123<text:s text:c="2"/>s100021130<text:s text:c="2"/>s100021132<text:s text:c="2"/>s100021208<text:s text:c="2"/>s100021212<text:s text:c="2"/>s100021221<text:s text:c="2"/><text:line-break/>s100021223<text:s text:c="2"/>s100022101<text:line-break/>s100022105<text:s text:c="2"/>s100022112<text:s text:c="2"/>s100022114<text:s text:c="2"/>s100022136<text:s text:c="2"/>s100022203<text:s text:c="2"/>s100022206<text:s text:c="2"/><text:line-break/>s100022207<text:s text:c="2"/>s100022210<text:line-break/>s100022220<text:s text:c="2"/>s100022221<text:s text:c="2"/>s100022807<text:s text:c="2"/>s100022812<text:s text:c="2"/>s100022901<text:s text:c="2"/>s100023004<text:s text:c="2"/><text:line-break/>s100023010<text:s text:c="2"/>s100023017<text:line-break/>s100023027<text:s text:c="2"/>s100023033<text:s text:c="2"/>s100023034<text:s text:c="2"/>s100023037<text:s text:c="2"/>s100023045<text:s text:c="2"/>s100023049<text:s text:c="2"/><text:line-break/>s100023050<text:s text:c="2"/>s100023053<text:line-break/>s100023072<text:s text:c="2"/>s100023073<text:s text:c="2"/>s100023074<text:s text:c="2"/>s100023802<text:s text:c="2"/>s100023804<text:s text:c="2"/>s100023809<text:s text:c="2"/><text:line-break/>s100030004<text:s text:c="2"/>s100030016<text:line-break/>s100030031<text:s text:c="2"/>s100031102<text:s text:c="2"/>s100031118<text:s text:c="2"/>s100031120<text:s text:c="2"/>s100031132<text:s text:c="2"/>s100031139<text:s text:c="2"/><text:line-break/>s100031171<text:s text:c="2"/>s100031208<text:line-break/>s100031214<text:s text:c="2"/>s100031217<text:s text:c="2"/>s100031227<text:s text:c="2"/>s100031230<text:s text:c="2"/>s100031231<text:s text:c="2"/>s100031232<text:s text:c="2"/><text:line-break/>s100031261<text:s text:c="2"/>s100031271<text:line-break/>s100031506<text:s text:c="2"/>s100031509<text:s text:c="2"/>s100031557<text:s text:c="2"/>s100031595<text:s text:c="2"/>s100031602<text:s text:c="2"/>s100031804<text:s text:c="2"/><text:line-break/>s100031818<text:s text:c="2"/>s100031822<text:line-break/>s100031830<text:s text:c="2"/>s100031901<text:s text:c="2"/>s100032006<text:s text:c="2"/>s100032009<text:s text:c="2"/>s100032015<text:s text:c="2"/>s100032020<text:s text:c="2"/><text:line-break/>s100032024<text:s text:c="2"/>s100032057<text:line-break/>s100032084<text:s text:c="2"/>s100032085<text:s text:c="2"/>s100032091<text:s text:c="2"/>s100032504<text:s text:c="2"/>s100032511<text:s text:c="2"/>s100032813<text:s text:c="2"/><text:line-break/>s100032816<text:s text:c="2"/>s100032881<text:line-break/>s100033117<text:s text:c="2"/>s100033119<text:s text:c="2"/>s100033120<text:s text:c="2"/>s100033131<text:s text:c="2"/>s100033141<text:s text:c="2"/>s100033161<text:s text:c="2"/><text:line-break/>s100033171<text:s text:c="2"/>s100033173<text:line-break/>s100033182<text:s text:c="2"/>s100033217<text:s text:c="2"/>s100033247<text:s text:c="2"/>s100033271<text:s text:c="2"/>s100033273<text:s text:c="2"/>s100033524<text:s text:c="2"/><text:line-break/>s100033809<text:s text:c="2"/>s100033812<text:line-break/>s100033819<text:s text:c="2"/>s100033820<text:s text:c="2"/>s100034030<text:s text:c="2"/>s100034048<text:s text:c="2"/>s100034049<text:s text:c="2"/>s100034053<text:s text:c="2"/><text:line-break/>s100034069<text:s text:c="2"/>s100034072<text:line-break/>s100034807<text:s text:c="2"/>s100035801<text:s text:c="2"/>s100035803<text:s text:c="2"/>s100035812<text:s text:c="2"/>s100036509<text:s text:c="2"/>s100036515<text:s text:c="2"/><text:line-break/>s100036517<text:s text:c="2"/>s100036521<text:line-break/>s100041001<text:s text:c="2"/>s100041006<text:s text:c="2"/>s100041008<text:s text:c="2"/>s100041011<text:s text:c="2"/>s100041017<text:s text:c="2"/>s100041021<text:s text:c="2"/><text:line-break/>s100041023<text:s text:c="2"/>s100041035<text:line-break/>s100041036<text:s text:c="2"/>s100041037<text:s text:c="2"/>s100041039<text:s text:c="2"/>s100041045<text:s text:c="2"/>s100041046<text:s text:c="2"/>s100041047<text:s text:c="2"/><text:line-break/>s100041049<text:s text:c="2"/>s100041064<text:line-break/>s100041466<text:s text:c="2"/>s100041513<text:s text:c="2"/>s100042002<text:s text:c="2"/>s100042003<text:s text:c="2"/>s100042008<text:s text:c="2"/>s100042011<text:s text:c="2"/><text:line-break/>s100042019<text:s text:c="2"/>s100042021<text:line-break/>s100042023<text:s text:c="2"/>s100042025<text:s text:c="2"/>s100042030<text:s text:c="2"/>s100042039<text:s text:c="2"/>s100042040<text:s text:c="2"/>s100042042<text:s text:c="2"/><text:line-break/>s100042043<text:s text:c="2"/>s100043501<text:line-break/>s100043508<text:s text:c="2"/>s100043881<text:s text:c="2"/>s100044505<text:s text:c="2"/>s100044508<text:s text:c="2"/>s100044511<text:s text:c="2"/>s100045503<text:s text:c="2"/><text:line-break/>s100045506<text:s text:c="2"/>s100045511<text:line-break/>s100046504<text:s text:c="2"/>s100046511<text:s text:c="2"/>s100046802<text:s text:c="2"/>s100047401<text:s text:c="2"/>s100047502<text:s text:c="2"/>s100047505<text:s text:c="2"/><text:line-break/>s100047506<text:s text:c="2"/>s100048105<text:line-break/>s100048114<text:s text:c="2"/>s100048119<text:s text:c="2"/>s100048122<text:s text:c="2"/>s100048124<text:s text:c="2"/>s100048131<text:s text:c="2"/>s100048132<text:s text:c="2"/><text:line-break/>s100048137<text:s text:c="2"/>s100048138<text:line-break/>s100048204<text:s text:c="2"/>s100048207<text:s text:c="2"/>s100048214<text:s text:c="2"/>s100048221<text:s text:c="2"/>s100048223<text:s text:c="2"/>s100048224<text:s text:c="2"/><text:line-break/>s100048225<text:s text:c="2"/>s100048226<text:line-break/>s100048229<text:s text:c="2"/>s100048233<text:s text:c="2"/>s100048237<text:s text:c="2"/>s100049701<text:s text:c="2"/>s100060001<text:s text:c="2"/>s100060009<text:s text:c="2"/><text:line-break/>s100061111<text:s text:c="2"/>s100061127<text:line-break/>s100061151<text:s text:c="2"/>s100061204<text:s text:c="2"/>s100061224<text:s text:c="2"/>s100061230<text:s text:c="2"/>s100061239<text:s text:c="2"/>s100061533<text:s text:c="2"/><text:line-break/>s100061615<text:s text:c="2"/>s100061702<text:line-break/>s100061703<text:s text:c="2"/>s100062115<text:s text:c="2"/>s100062117<text:s text:c="2"/>s100062123<text:s text:c="2"/>s100062130<text:s text:c="2"/>s100062134<text:s text:c="2"/><text:line-break/>s100062135<text:s text:c="2"/>s100062204<text:line-break/>s100062206<text:s text:c="2"/>s100062207<text:s text:c="2"/>s100062219<text:s text:c="2"/>s100062221<text:s text:c="2"/>s100062229<text:s text:c="2"/>s100062231<text:s text:c="2"/><text:line-break/>s100062233<text:s text:c="2"/>s100062242<text:line-break/>s100062262<text:s text:c="2"/>s100062271<text:s text:c="2"/>s100062272<text:s text:c="2"/>s100062273<text:s text:c="2"/>s100062312<text:s text:c="2"/>s100062329<text:s text:c="2"/><text:line-break/>s100062332<text:s text:c="2"/>s100062340<text:line-break/>s100062593<text:s text:c="2"/>s100062631<text:s text:c="2"/>s100063802<text:s text:c="2"/>s100063807<text:s text:c="2"/>s100063809<text:s text:c="2"/>s100064804<text:s text:c="2"/><text:line-break/>s100065507<text:s text:c="2"/>s100065518<text:line-break/>s100065529<text:s text:c="2"/>s100065530<text:s text:c="2"/>s100066510<text:s text:c="2"/>s100066806<text:s text:c="2"/>s100070009<text:s text:c="2"/>s100070010<text:s text:c="2"/><text:line-break/>s100070024<text:s text:c="2"/>s100070040<text:line-break/>s100071011<text:s text:c="2"/>s100071021<text:s text:c="2"/>s100071023<text:s text:c="2"/>s100071073<text:s text:c="2"/>s100072101<text:s text:c="2"/>s100072122<text:s text:c="2"/><text:line-break/>s100072123<text:s text:c="2"/>s100072133<text:line-break/>s100072143<text:s text:c="2"/>s100072148<text:s text:c="2"/>s100072162<text:s text:c="2"/>s100072186<text:s text:c="2"/>s100072204<text:s text:c="2"/>s100072214<text:s text:c="2"/><text:line-break/>s100072217<text:s text:c="2"/>s100072221<text:line-break/>s100072223<text:s text:c="2"/>s100072231<text:s text:c="2"/>s100072242<text:s text:c="2"/>s100072248<text:s text:c="2"/>s100072250<text:s text:c="2"/>s100074511<text:s text:c="2"/><text:line-break/>s100074602<text:s text:c="2"/>s100080013<text:line-break/>s100080021<text:s text:c="2"/>s100080030<text:s text:c="2"/>s100080810<text:s text:c="2"/>s100080825<text:s text:c="2"/>s100080836<text:s text:c="2"/>s100081013<text:s text:c="2"/><text:line-break/>s100081025<text:s text:c="2"/>s100081029<text:line-break/>s100081039<text:s text:c="2"/>s100081047<text:s text:c="2"/>s100081049<text:s text:c="2"/>s100081059<text:s text:c="2"/>s100082005<text:s text:c="2"/>s100141502<text:s text:c="2"/><text:line-break/>s101000001<text:s text:c="2"/>s101000002<text:line-break/>s101000003<text:s text:c="2"/>s101000004<text:s text:c="2"/>s101000007<text:s text:c="2"/>s101000009<text:s text:c="2"/>s101000010<text:s text:c="2"/>s101000012<text:s text:c="2"/><text:line-break/>s101000014<text:s text:c="2"/>s101000015<text:line-break/>s101000017<text:s text:c="2"/>s101000018<text:s text:c="2"/>s101000021<text:s text:c="2"/>s101000024<text:s text:c="2"/>s101000025<text:s text:c="2"/>s101000026<text:s text:c="2"/><text:line-break/>s101000028<text:s text:c="2"/>s101000031<text:line-break/>s101000032<text:s text:c="2"/>s101000033<text:s text:c="2"/>s101000034<text:s text:c="2"/>s101000036<text:s text:c="2"/>s101001804<text:s text:c="2"/>s101002501<text:s text:c="2"/><text:line-break/>s101002502<text:s text:c="2"/>s101002505<text:line-break/>s101002511<text:s text:c="2"/>s101010001<text:s text:c="2"/>s101010002<text:s text:c="2"/>s101010004<text:s text:c="2"/>s101010006<text:s text:c="2"/>s101010007<text:s text:c="2"/><text:line-break/>s101010009<text:s text:c="2"/>s101010010<text:line-break/>s101010011<text:s text:c="2"/>s101010012<text:s text:c="2"/>s101010014<text:s text:c="2"/>s101010016<text:s text:c="2"/>s101010017<text:s text:c="2"/>s101010018<text:s text:c="2"/><text:line-break/>s101010019<text:s text:c="2"/>s101010071<text:line-break/>s101010072<text:s text:c="2"/>s101011102<text:s text:c="2"/>s101011104<text:s text:c="2"/>s101011105<text:s text:c="2"/>s101011108<text:s text:c="2"/>s101011109<text:s text:c="2"/><text:line-break/>s101011110<text:s text:c="2"/>s101011113<text:line-break/>s101011115<text:s text:c="2"/>s101011116<text:s text:c="2"/>s101011118<text:s text:c="2"/>s101011119<text:s text:c="2"/>s101011120<text:s text:c="2"/>s101011121<text:s text:c="2"/><text:line-break/>s101011122<text:s text:c="2"/>s101011123<text:line-break/>s101011124<text:s text:c="2"/>s101011125<text:s text:c="2"/>s101011126<text:s text:c="2"/>s101011127<text:s text:c="2"/>s101011129<text:s text:c="2"/>s101011130<text:s text:c="2"/><text:line-break/>s101011131<text:s text:c="2"/>s101011132<text:line-break/>s101011133<text:s text:c="2"/>s101011134<text:s text:c="2"/>s101011135<text:s text:c="2"/>s101011136<text:s text:c="2"/>s101011137<text:s text:c="2"/>s101011138<text:s text:c="2"/><text:line-break/>s101011142<text:s text:c="2"/>s101011143<text:line-break/>s101011144<text:s text:c="2"/>s101011145<text:s text:c="2"/>s101011147<text:s text:c="2"/>s101011148<text:s text:c="2"/>s101011149<text:s text:c="2"/>s101011150<text:s text:c="2"/><text:line-break/>s101011152<text:s text:c="2"/>s101011155<text:line-break/>s101011171<text:s text:c="2"/>s101011175<text:s text:c="2"/>s101011201<text:s text:c="2"/>s101011202<text:s text:c="2"/>s101011203<text:s text:c="2"/>s101011204<text:s text:c="2"/><text:line-break/>s101011205<text:s text:c="2"/>s101011206<text:line-break/>s101011207<text:s text:c="2"/>s101011208<text:s text:c="2"/>s101011210<text:s text:c="2"/>s101011211<text:s text:c="2"/>s101011214<text:s text:c="2"/>s101011215<text:s text:c="2"/><text:line-break/>s101011216<text:s text:c="2"/>s101011217<text:line-break/>s101011219<text:s text:c="2"/>s101011221<text:s text:c="2"/>s101011222<text:s text:c="2"/>s101011223<text:s text:c="2"/>s101011224<text:s text:c="2"/>s101011225<text:s text:c="2"/><text:line-break/>s101011226<text:s text:c="2"/>s101011229<text:line-break/>s101011230<text:s text:c="2"/>s101011231<text:s text:c="2"/>s101011232<text:s text:c="2"/>s101011233<text:s text:c="2"/>s101011236<text:s text:c="2"/>s101011237<text:s text:c="2"/><text:line-break/>s101011238<text:s text:c="2"/>s101011241<text:line-break/>s101011242<text:s text:c="2"/>s101011243<text:s text:c="2"/>s101011244<text:s text:c="2"/>s101011245<text:s text:c="2"/>s101011246<text:s text:c="2"/>s101011247<text:s text:c="2"/><text:line-break/>s101011248<text:s text:c="2"/>s101011251<text:line-break/>s101011252<text:s text:c="2"/>s101011253<text:s text:c="2"/>s101011254<text:s text:c="2"/>s101011261<text:s text:c="2"/>s101011262<text:s text:c="2"/>s101011271<text:s text:c="2"/><text:line-break/>s101011273<text:s text:c="2"/>s101011274<text:line-break/>s101011520<text:s text:c="2"/>s101011703<text:s text:c="2"/>s101011807<text:s text:c="2"/>s101011808<text:s text:c="2"/>s101011809<text:s text:c="2"/>s101012002<text:s text:c="2"/><text:line-break/>s101012003<text:s text:c="2"/>s101012004<text:line-break/>s101012005<text:s text:c="2"/>s101012006<text:s text:c="2"/>s101012007<text:s text:c="2"/>s101012008<text:s text:c="2"/>s101012009<text:s text:c="2"/>s101012010<text:s text:c="2"/><text:line-break/>s101012011<text:s text:c="2"/>s101012012<text:line-break/>s101012014<text:s text:c="2"/>s101012017<text:s text:c="2"/>s101012018<text:s text:c="2"/>s101012019<text:s text:c="2"/>s101012020<text:s text:c="2"/>s101012021<text:s text:c="2"/><text:line-break/>s101012022<text:s text:c="2"/>s101012023<text:line-break/>s101012024<text:s text:c="2"/>s101012026<text:s text:c="2"/>s101012028<text:s text:c="2"/>s101012029<text:s text:c="2"/>s101012030<text:s text:c="2"/>s101012031<text:s text:c="2"/><text:line-break/>s101012033<text:s text:c="2"/>s101012034<text:line-break/>s101012035<text:s text:c="2"/>s101012036<text:s text:c="2"/>s101012037<text:s text:c="2"/>s101012038<text:s text:c="2"/>s101012039<text:s text:c="2"/>s101012040<text:s text:c="2"/><text:line-break/>s101012041<text:s text:c="2"/>s101012042<text:line-break/>s101012043<text:s text:c="2"/>s101012071<text:s text:c="2"/>s101012072<text:s text:c="2"/>s101012073<text:s text:c="2"/>s101012074<text:s text:c="2"/>s101012081<text:s text:c="2"/><text:line-break/>s101012509<text:s text:c="2"/>s101012516<text:line-break/>s101012808<text:s text:c="2"/>s101013521<text:s text:c="2"/>s101013703<text:s text:c="2"/>s101020001<text:s text:c="2"/>s101020002<text:s text:c="2"/>s101020003<text:s text:c="2"/><text:line-break/>s101020004<text:s text:c="2"/>s101020005<text:line-break/>s101020008<text:s text:c="2"/>s101020012<text:s text:c="2"/>s101020019<text:s text:c="2"/>s101020020<text:s text:c="2"/>s101020021<text:s text:c="2"/>s101020022<text:s text:c="2"/><text:line-break/>s101020023<text:s text:c="2"/>s101020024<text:line-break/>s101020025<text:s text:c="2"/>s101020026<text:s text:c="2"/>s101020029<text:s text:c="2"/>s101020030<text:s text:c="2"/>s101020031<text:s text:c="2"/>s101021101<text:s text:c="2"/><text:line-break/>s101021102<text:s text:c="2"/>s101021103<text:line-break/>s101021105<text:s text:c="2"/>s101021108<text:s text:c="2"/>s101021109<text:s text:c="2"/>s101021110<text:s text:c="2"/>s101021111<text:s text:c="2"/>s101021114<text:s text:c="2"/><text:line-break/>s101021115<text:s text:c="2"/>s101021116<text:line-break/>s101021118<text:s text:c="2"/>s101021119<text:s text:c="2"/>s101021120<text:s text:c="2"/>s101021121<text:s text:c="2"/>s101021123<text:s text:c="2"/>s101021124<text:s text:c="2"/><text:line-break/>s101021126<text:s text:c="2"/>s101021127<text:line-break/>s101021128<text:s text:c="2"/>s101021129<text:s text:c="2"/>s101021131<text:s text:c="2"/>s101021132<text:s text:c="2"/>s101021171<text:s text:c="2"/>s101021201<text:s text:c="2"/><text:line-break/>s101021202<text:s text:c="2"/>s101021203<text:line-break/>s101021204<text:s text:c="2"/>s101021205<text:s text:c="2"/>s101021206<text:s text:c="2"/>s101021208<text:s text:c="2"/>s101021209<text:s text:c="2"/>s101021213<text:s text:c="2"/><text:line-break/>s101021215<text:s text:c="2"/>s101021216<text:line-break/>s101021219<text:s text:c="2"/>s101021221<text:s text:c="2"/>s101021222<text:s text:c="2"/>s101021225<text:s text:c="2"/>s101021508<text:s text:c="2"/>s101021603<text:s text:c="2"/><text:line-break/>s101021613<text:s text:c="2"/>s101021805<text:line-break/>s101022101<text:s text:c="2"/>s101022102<text:s text:c="2"/>s101022103<text:s text:c="2"/>s101022105<text:s text:c="2"/>s101022106<text:s text:c="2"/>s101022107<text:s text:c="2"/><text:line-break/>s101022108<text:s text:c="2"/>s101022109<text:line-break/>s101022110<text:s text:c="2"/>s101022111<text:s text:c="2"/>s101022113<text:s text:c="2"/>s101022116<text:s text:c="2"/>s101022117<text:s text:c="2"/>s101022120<text:s text:c="2"/><text:line-break/>s101022121<text:s text:c="2"/>s101022122<text:line-break/>s101022129<text:s text:c="2"/>s101022130<text:s text:c="2"/>s101022132<text:s text:c="2"/>s101022134<text:s text:c="2"/>s101022135<text:s text:c="2"/>s101022136<text:s text:c="2"/><text:line-break/>s101022137<text:s text:c="2"/>s101022138<text:line-break/>s101022139<text:s text:c="2"/>s101022140<text:s text:c="2"/>s101022141<text:s text:c="2"/>s101022142<text:s text:c="2"/>s101022161<text:s text:c="2"/>s101022171<text:s text:c="2"/><text:line-break/>s101022201<text:s text:c="2"/>s101022202<text:line-break/>s101022203<text:s text:c="2"/>s101022205<text:s text:c="2"/>s101022206<text:s text:c="2"/>s101022208<text:s text:c="2"/>s101022209<text:s text:c="2"/>s101022212<text:s text:c="2"/><text:line-break/>s101022213<text:s text:c="2"/>s101022214<text:line-break/>s101022216<text:s text:c="2"/>s101022217<text:s text:c="2"/>s101022218<text:s text:c="2"/>s101022219<text:s text:c="2"/>s101022515<text:s text:c="2"/>s101022524<text:s text:c="2"/><text:line-break/>s101022527<text:s text:c="2"/>s101022539<text:line-break/>s101022546<text:s text:c="2"/>s101022554<text:s text:c="2"/>s101023001<text:s text:c="2"/>s101023002<text:s text:c="2"/>s101023003<text:s text:c="2"/>s101023004<text:s text:c="2"/><text:line-break/>s101023005<text:s text:c="2"/>s101023007<text:line-break/>s101023008<text:s text:c="2"/>s101023009<text:s text:c="2"/>s101023011<text:s text:c="2"/>s101023012<text:s text:c="2"/>s101023014<text:s text:c="2"/>s101023015<text:s text:c="2"/><text:line-break/>s101023017<text:s text:c="2"/>s101023018<text:line-break/>s101023019<text:s text:c="2"/>s101023021<text:s text:c="2"/>s101023022<text:s text:c="2"/>s101023024<text:s text:c="2"/>s101023025<text:s text:c="2"/>s101023027<text:s text:c="2"/><text:line-break/>s101023028<text:s text:c="2"/>s101023029<text:line-break/>s101023030<text:s text:c="2"/>s101023031<text:s text:c="2"/>s101023037<text:s text:c="2"/>s101023038<text:s text:c="2"/>s101023039<text:s text:c="2"/>s101023040<text:s text:c="2"/><text:line-break/>s101023041<text:s text:c="2"/>s101023042<text:line-break/>s101023043<text:s text:c="2"/>s101023046<text:s text:c="2"/>s101023047<text:s text:c="2"/>s101023048<text:s text:c="2"/>s101023050<text:s text:c="2"/>s101023051<text:s text:c="2"/><text:line-break/>s101023053<text:s text:c="2"/>s101023056<text:line-break/>s101023057<text:s text:c="2"/>s101023058<text:s text:c="2"/>s101023059<text:s text:c="2"/>s101023060<text:s text:c="2"/>s101023065<text:s text:c="2"/>s101023069<text:s text:c="2"/><text:line-break/>s101023074<text:s text:c="2"/>s101023075<text:line-break/>s101023079<text:s text:c="2"/>s101023559<text:s text:c="2"/>s101023575<text:s text:c="2"/>s101023875<text:s text:c="2"/>s101023876<text:s text:c="2"/>s101023882<text:s text:c="2"/><text:line-break/>s101023884<text:s text:c="2"/>s101023889<text:line-break/>s101030002<text:s text:c="2"/>s101030003<text:s text:c="2"/>s101030006<text:s text:c="2"/>s101030007<text:s text:c="2"/>s101030008<text:s text:c="2"/>s101030009<text:s text:c="2"/><text:line-break/>s101030012<text:s text:c="2"/>s101030014<text:line-break/>s101030016<text:s text:c="2"/>s101030017<text:s text:c="2"/>s101030018<text:s text:c="2"/>s101030019<text:s text:c="2"/>s101030020<text:s text:c="2"/>s101030021<text:s text:c="2"/><text:line-break/>s101030022<text:s text:c="2"/>s101030023<text:line-break/>s101030024<text:s text:c="2"/>s101030025<text:s text:c="2"/>s101030027<text:s text:c="2"/>s101030029<text:s text:c="2"/>s101030030<text:s text:c="2"/>s101030031<text:s text:c="2"/><text:line-break/>s101030071<text:s text:c="2"/>s101030073<text:line-break/>s101030075<text:s text:c="2"/>s101031101<text:s text:c="2"/>s101031102<text:s text:c="2"/>s101031104<text:s text:c="2"/>s101031105<text:s text:c="2"/>s101031106<text:s text:c="2"/><text:line-break/>s101031108<text:s text:c="2"/>s101031109<text:line-break/>s101031110<text:s text:c="2"/>s101031112<text:s text:c="2"/>s101031113<text:s text:c="2"/>s101031114<text:s text:c="2"/>s101031118<text:s text:c="2"/>s101031120<text:s text:c="2"/><text:line-break/>s101031121<text:s text:c="2"/>s101031122<text:line-break/>s101031124<text:s text:c="2"/>s101031125<text:s text:c="2"/>s101031126<text:s text:c="2"/>s101031127<text:s text:c="2"/>s101031128<text:s text:c="2"/>s101031129<text:s text:c="2"/><text:line-break/>s101031131<text:s text:c="2"/>s101031132<text:line-break/>s101031133<text:s text:c="2"/>s101031134<text:s text:c="2"/>s101031135<text:s text:c="2"/>s101031136<text:s text:c="2"/>s101031137<text:s text:c="2"/>s101031139<text:s text:c="2"/><text:line-break/>s101031140<text:s text:c="2"/>s101031141<text:line-break/>s101031142<text:s text:c="2"/>s101031144<text:s text:c="2"/>s101031146<text:s text:c="2"/>s101031148<text:s text:c="2"/>s101031149<text:s text:c="2"/>s101031151<text:s text:c="2"/><text:line-break/>s101031152<text:s text:c="2"/>s101031153<text:line-break/>s101031154<text:s text:c="2"/>s101031171<text:s text:c="2"/>s101031172<text:s text:c="2"/>s101031173<text:s text:c="2"/>s101031175<text:s text:c="2"/>s101031201<text:s text:c="2"/><text:line-break/>s101031202<text:s text:c="2"/>s101031203<text:line-break/>s101031204<text:s text:c="2"/>s101031207<text:s text:c="2"/>s101031208<text:s text:c="2"/>s101031209<text:s text:c="2"/>s101031210<text:s text:c="2"/>s101031211<text:s text:c="2"/><text:line-break/>s101031213<text:s text:c="2"/>s101031215<text:line-break/>s101031216<text:s text:c="2"/>s101031217<text:s text:c="2"/>s101031218<text:s text:c="2"/>s101031219<text:s text:c="2"/>s101031221<text:s text:c="2"/>s101031224<text:s text:c="2"/><text:line-break/>s101031226<text:s text:c="2"/>s101031227<text:line-break/>s101031228<text:s text:c="2"/>s101031231<text:s text:c="2"/>s101031232<text:s text:c="2"/>s101031233<text:s text:c="2"/>s101031235<text:s text:c="2"/>s101031236<text:s text:c="2"/><text:line-break/>s101031239<text:s text:c="2"/>s101031241<text:line-break/>s101031242<text:s text:c="2"/>s101031246<text:s text:c="2"/>s101031248<text:s text:c="2"/>s101031251<text:s text:c="2"/>s101031252<text:s text:c="2"/>s101031253<text:s text:c="2"/><text:line-break/>s101031272<text:s text:c="2"/>s101031275<text:line-break/>s101031556<text:s text:c="2"/>s101031606<text:s text:c="2"/>s101031804<text:s text:c="2"/>s101031812<text:s text:c="2"/>s101031813<text:s text:c="2"/>s101032001<text:s text:c="2"/><text:line-break/>s101032002<text:s text:c="2"/>s101032003<text:line-break/>s101032004<text:s text:c="2"/>s101032005<text:s text:c="2"/>s101032006<text:s text:c="2"/>s101032007<text:s text:c="2"/>s101032008<text:s text:c="2"/>s101032012<text:s text:c="2"/><text:line-break/>s101032013<text:s text:c="2"/>s101032015<text:line-break/>s101032016<text:s text:c="2"/>s101032017<text:s text:c="2"/>s101032018<text:s text:c="2"/>s101032021<text:s text:c="2"/>s101032023<text:s text:c="2"/>s101032024<text:s text:c="2"/><text:line-break/>s101032025<text:s text:c="2"/>s101032027<text:line-break/>s101032028<text:s text:c="2"/>s101032029<text:s text:c="2"/>s101032030<text:s text:c="2"/>s101032031<text:s text:c="2"/>s101032032<text:s text:c="2"/>s101032033<text:s text:c="2"/><text:line-break/>s101032034<text:s text:c="2"/>s101032035<text:line-break/>s101032036<text:s text:c="2"/>s101032037<text:s text:c="2"/>s101032038<text:s text:c="2"/>s101032040<text:s text:c="2"/>s101032041<text:s text:c="2"/>s101032042<text:s text:c="2"/><text:line-break/>s101032043<text:s text:c="2"/>s101032044<text:line-break/>s101032050<text:s text:c="2"/>s101032052<text:s text:c="2"/>s101032053<text:s text:c="2"/>s101032054<text:s text:c="2"/>s101032059<text:s text:c="2"/>s101032061<text:s text:c="2"/><text:line-break/>s101032071<text:s text:c="2"/>s101032073<text:line-break/>s101032074<text:s text:c="2"/>s101032075<text:s text:c="2"/>s101032803<text:s text:c="2"/>s101032807<text:s text:c="2"/>s101032814<text:s text:c="2"/>s101033101<text:s text:c="2"/><text:line-break/>s101033102<text:s text:c="2"/>s101033103<text:line-break/>s101033105<text:s text:c="2"/>s101033106<text:s text:c="2"/>s101033107<text:s text:c="2"/>s101033108<text:s text:c="2"/>s101033110<text:s text:c="2"/>s101033113<text:s text:c="2"/><text:line-break/>s101033114<text:s text:c="2"/>s101033115<text:line-break/>s101033116<text:s text:c="2"/>s101033118<text:s text:c="2"/>s101033119<text:s text:c="2"/>s101033121<text:s text:c="2"/>s101033122<text:s text:c="2"/>s101033124<text:s text:c="2"/><text:line-break/>s101033125<text:s text:c="2"/>s101033126<text:line-break/>s101033128<text:s text:c="2"/>s101033129<text:s text:c="2"/>s101033130<text:s text:c="2"/>s101033131<text:s text:c="2"/>s101033132<text:s text:c="2"/>s101033133<text:s text:c="2"/><text:line-break/>s101033134<text:s text:c="2"/>s101033135<text:line-break/>s101033136<text:s text:c="2"/>s101033137<text:s text:c="2"/>s101033138<text:s text:c="2"/>s101033139<text:s text:c="2"/>s101033141<text:s text:c="2"/>s101033142<text:s text:c="2"/><text:line-break/>s101033143<text:s text:c="2"/>s101033144<text:line-break/>s101033145<text:s text:c="2"/>s101033146<text:s text:c="2"/>s101033147<text:s text:c="2"/>s101033148<text:s text:c="2"/>s101033150<text:s text:c="2"/>s101033151<text:s text:c="2"/><text:line-break/>s101033152<text:s text:c="2"/>s101033162<text:line-break/>s101033172<text:s text:c="2"/>s101033173<text:s text:c="2"/>s101033181<text:s text:c="2"/>s101033202<text:s text:c="2"/>s101033204<text:s text:c="2"/>s101033205<text:s text:c="2"/><text:line-break/>s101033206<text:s text:c="2"/>s101033208<text:line-break/>s101033209<text:s text:c="2"/>s101033210<text:s text:c="2"/>s101033212<text:s text:c="2"/>s101033213<text:s text:c="2"/>s101033214<text:s text:c="2"/>s101033215<text:s text:c="2"/><text:line-break/>s101033217<text:s text:c="2"/>s101033218<text:line-break/>s101033219<text:s text:c="2"/>s101033220<text:s text:c="2"/>s101033222<text:s text:c="2"/>s101033223<text:s text:c="2"/>s101033224<text:s text:c="2"/>s101033227<text:s text:c="2"/><text:line-break/>s101033229<text:s text:c="2"/>s101033230<text:line-break/>s101033231<text:s text:c="2"/>s101033233<text:s text:c="2"/>s101033234<text:s text:c="2"/>s101033235<text:s text:c="2"/>s101033238<text:s text:c="2"/>s101033239<text:s text:c="2"/><text:line-break/>s101033243<text:s text:c="2"/>s101033244<text:line-break/>s101033245<text:s text:c="2"/>s101033248<text:s text:c="2"/>s101033249<text:s text:c="2"/>s101033250<text:s text:c="2"/>s101033251<text:s text:c="2"/>s101033253<text:s text:c="2"/><text:line-break/>s101033261<text:s text:c="2"/>s101033271<text:line-break/>s101033272<text:s text:c="2"/>s101033504<text:s text:c="2"/>s101033601<text:s text:c="2"/>s101033809<text:s text:c="2"/>s101034001<text:s text:c="2"/>s101034002<text:s text:c="2"/><text:line-break/>s101034003<text:s text:c="2"/>s101034004<text:line-break/>s101034005<text:s text:c="2"/>s101034006<text:s text:c="2"/>s101034007<text:s text:c="2"/>s101034008<text:s text:c="2"/>s101034010<text:s text:c="2"/>s101034013<text:s text:c="2"/><text:line-break/>s101034014<text:s text:c="2"/>s101034015<text:line-break/>s101034016<text:s text:c="2"/>s101034017<text:s text:c="2"/>s101034019<text:s text:c="2"/>s101034020<text:s text:c="2"/>s101034021<text:s text:c="2"/>s101034022<text:s text:c="2"/><text:line-break/>s101034023<text:s text:c="2"/>s101034024<text:line-break/>s101034025<text:s text:c="2"/>s101034026<text:s text:c="2"/>s101034027<text:s text:c="2"/>s101034028<text:s text:c="2"/>s101034029<text:s text:c="2"/>s101034030<text:s text:c="2"/><text:line-break/>s101034031<text:s text:c="2"/>s101034032<text:line-break/>s101034033<text:s text:c="2"/>s101034034<text:s text:c="2"/>s101034035<text:s text:c="2"/>s101034036<text:s text:c="2"/>s101034038<text:s text:c="2"/>s101034039<text:s text:c="2"/><text:line-break/>s101034040<text:s text:c="2"/>s101034041<text:line-break/>s101034042<text:s text:c="2"/>s101034043<text:s text:c="2"/>s101034044<text:s text:c="2"/>s101034046<text:s text:c="2"/>s101034047<text:s text:c="2"/>s101034048<text:s text:c="2"/><text:line-break/>s101034049<text:s text:c="2"/>s101034050<text:line-break/>s101034051<text:s text:c="2"/>s101034054<text:s text:c="2"/>s101034057<text:s text:c="2"/>s101034058<text:s text:c="2"/>s101034059<text:s text:c="2"/>s101034060<text:s text:c="2"/><text:line-break/>s101034061<text:s text:c="2"/>s101034062<text:line-break/>s101034063<text:s text:c="2"/>s101034068<text:s text:c="2"/>s101034069<text:s text:c="2"/>s101034071<text:s text:c="2"/>s101034072<text:s text:c="2"/>s101034081<text:s text:c="2"/><text:line-break/>s101034082<text:s text:c="2"/>s101034083<text:line-break/>s101034401<text:s text:c="2"/>s101034803<text:s text:c="2"/>s101034881<text:s text:c="2"/>s101035501<text:s text:c="2"/>s101035810<text:s text:c="2"/>s101036502<text:s text:c="2"/><text:line-break/>s101036504<text:s text:c="2"/>s101036505<text:line-break/>s101036528<text:s text:c="2"/>s101041001<text:s text:c="2"/>s101041003<text:s text:c="2"/>s101041006<text:s text:c="2"/>s101041007<text:s text:c="2"/>s101041008<text:s text:c="2"/><text:line-break/>s101041011<text:s text:c="2"/>s101041012<text:line-break/>s101041013<text:s text:c="2"/>s101041016<text:s text:c="2"/>s101041017<text:s text:c="2"/>s101041020<text:s text:c="2"/>s101041021<text:s text:c="2"/>s101041024<text:s text:c="2"/><text:line-break/>s101041026<text:s text:c="2"/>s101041027<text:line-break/>s101041029<text:s text:c="2"/>s101041030<text:s text:c="2"/>s101041031<text:s text:c="2"/>s101041033<text:s text:c="2"/>s101041034<text:s text:c="2"/>s101041035<text:s text:c="2"/><text:line-break/>s101041039<text:s text:c="2"/>s101041040<text:line-break/>s101041041<text:s text:c="2"/>s101041042<text:s text:c="2"/>s101041045<text:s text:c="2"/>s101041046<text:s text:c="2"/>s101041047<text:s text:c="2"/>s101041048<text:s text:c="2"/><text:line-break/>s101041049<text:s text:c="2"/>s101041062<text:line-break/>s101041063<text:s text:c="2"/>s101041072<text:s text:c="2"/>s101041073<text:s text:c="2"/>s101041401<text:s text:c="2"/>s101041501<text:s text:c="2"/>s101041505<text:s text:c="2"/><text:line-break/>s101041512<text:s text:c="2"/>s101042001<text:line-break/>s101042004<text:s text:c="2"/>s101042007<text:s text:c="2"/>s101042014<text:s text:c="2"/>s101042016<text:s text:c="2"/>s101042018<text:s text:c="2"/>s101042020<text:s text:c="2"/><text:line-break/>s101042021<text:s text:c="2"/>s101042024<text:line-break/>s101042027<text:s text:c="2"/>s101042030<text:s text:c="2"/>s101042033<text:s text:c="2"/>s101042034<text:s text:c="2"/>s101042035<text:s text:c="2"/>s101042036<text:s text:c="2"/><text:line-break/>s101042037<text:s text:c="2"/>s101042038<text:line-break/>s101042039<text:s text:c="2"/>s101042040<text:s text:c="2"/>s101042041<text:s text:c="2"/>s101042043<text:s text:c="2"/>s101042046<text:s text:c="2"/>s101042047<text:s text:c="2"/><text:line-break/>s101042071<text:s text:c="2"/>s101042081<text:line-break/>s101042086<text:s text:c="2"/>s101042502<text:s text:c="2"/>s101042601<text:s text:c="2"/>s101042610<text:s text:c="2"/>s101043503<text:s text:c="2"/>s101043508<text:s text:c="2"/><text:line-break/>s101043514<text:s text:c="2"/>s101043517<text:line-break/>s101043604<text:s text:c="2"/>s101043605<text:s text:c="2"/>s101043606<text:s text:c="2"/>s101044501<text:s text:c="2"/>s101044508<text:s text:c="2"/>s101044510<text:s text:c="2"/><text:line-break/>s101044511<text:s text:c="2"/>s101044513<text:line-break/>s101044515<text:s text:c="2"/>s101044802<text:s text:c="2"/>s101045466<text:s text:c="2"/>s101045502<text:s text:c="2"/>s101045503<text:s text:c="2"/>s101045509<text:s text:c="2"/><text:line-break/>s101045510<text:s text:c="2"/>s101045511<text:line-break/>s101045512<text:s text:c="2"/>s101045513<text:s text:c="2"/>s101045514<text:s text:c="2"/>s101046421<text:s text:c="2"/>s101046501<text:s text:c="2"/>s101046503<text:s text:c="2"/><text:line-break/>s101046506<text:s text:c="2"/>s101046509<text:line-break/>s101046511<text:s text:c="2"/>s101046801<text:s text:c="2"/>s101047506<text:s text:c="2"/>s101048102<text:s text:c="2"/>s101048106<text:s text:c="2"/>s101048107<text:s text:c="2"/><text:line-break/>s101048113<text:s text:c="2"/>s101048114<text:line-break/>s101048115<text:s text:c="2"/>s101048119<text:s text:c="2"/>s101048120<text:s text:c="2"/>s101048121<text:s text:c="2"/>s101048123<text:s text:c="2"/>s101048124<text:s text:c="2"/><text:line-break/>s101048126<text:s text:c="2"/>s101048128<text:line-break/>s101048129<text:s text:c="2"/>s101048130<text:s text:c="2"/>s101048131<text:s text:c="2"/>s101048132<text:s text:c="2"/>s101048133<text:s text:c="2"/>s101048135<text:s text:c="2"/><text:line-break/>s101048136<text:s text:c="2"/>s101048137<text:line-break/>s101048140<text:s text:c="2"/>s101048171<text:s text:c="2"/>s101048201<text:s text:c="2"/>s101048203<text:s text:c="2"/>s101048204<text:s text:c="2"/>s101048205<text:s text:c="2"/><text:line-break/>s101048208<text:s text:c="2"/>s101048209<text:line-break/>s101048210<text:s text:c="2"/>s101048211<text:s text:c="2"/>s101048212<text:s text:c="2"/>s101048213<text:s text:c="2"/>s101048215<text:s text:c="2"/>s101048217<text:s text:c="2"/><text:line-break/>s101048218<text:s text:c="2"/>s101048220<text:line-break/>s101048223<text:s text:c="2"/>s101048224<text:s text:c="2"/>s101048226<text:s text:c="2"/>s101048227<text:s text:c="2"/>s101048228<text:s text:c="2"/>s101048230<text:s text:c="2"/><text:line-break/>s101048232<text:s text:c="2"/>s101048233<text:line-break/>s101048234<text:s text:c="2"/>s101048235<text:s text:c="2"/>s101048236<text:s text:c="2"/>s101048237<text:s text:c="2"/>s101048239<text:s text:c="2"/>s101048240<text:s text:c="2"/><text:line-break/>s101048241<text:s text:c="2"/>s101048261<text:line-break/>s101048271<text:s text:c="2"/>s101048286<text:s text:c="2"/>s101049503<text:s text:c="2"/>s101049505<text:s text:c="2"/>s101060001<text:s text:c="2"/>s101060003<text:s text:c="2"/><text:line-break/>s101060004<text:s text:c="2"/>s101060005<text:line-break/>s101060006<text:s text:c="2"/>s101060007<text:s text:c="2"/>s101060008<text:s text:c="2"/>s101060009<text:s text:c="2"/>s101060010<text:s text:c="2"/>s101060013<text:s text:c="2"/><text:line-break/>s101060014<text:s text:c="2"/>s101060015<text:line-break/>s101060016<text:s text:c="2"/>s101060018<text:s text:c="2"/>s101060019<text:s text:c="2"/>s101060021<text:s text:c="2"/>s101060024<text:s text:c="2"/>s101061101<text:s text:c="2"/><text:line-break/>s101061102<text:s text:c="2"/>s101061104<text:line-break/>s101061105<text:s text:c="2"/>s101061106<text:s text:c="2"/>s101061107<text:s text:c="2"/>s101061108<text:s text:c="2"/>s101061109<text:s text:c="2"/>s101061110<text:s text:c="2"/><text:line-break/>s101061111<text:s text:c="2"/>s101061112<text:line-break/>s101061113<text:s text:c="2"/>s101061114<text:s text:c="2"/>s101061115<text:s text:c="2"/>s101061116<text:s text:c="2"/>s101061117<text:s text:c="2"/>s101061118<text:s text:c="2"/><text:line-break/>s101061119<text:s text:c="2"/>s101061120<text:line-break/>s101061121<text:s text:c="2"/>s101061122<text:s text:c="2"/>s101061123<text:s text:c="2"/>s101061124<text:s text:c="2"/>s101061128<text:s text:c="2"/>s101061129<text:s text:c="2"/><text:line-break/>s101061132<text:s text:c="2"/>s101061133<text:line-break/>s101061134<text:s text:c="2"/>s101061135<text:s text:c="2"/>s101061136<text:s text:c="2"/>s101061139<text:s text:c="2"/>s101061142<text:s text:c="2"/>s101061144<text:s text:c="2"/><text:line-break/>s101061145<text:s text:c="2"/>s101061146<text:line-break/>s101061147<text:s text:c="2"/>s101061148<text:s text:c="2"/>s101061151<text:s text:c="2"/>s101061152<text:s text:c="2"/>s101061153<text:s text:c="2"/>s101061155<text:s text:c="2"/><text:line-break/>s101061172<text:s text:c="2"/>s101061202<text:line-break/>s101061203<text:s text:c="2"/>s101061208<text:s text:c="2"/>s101061209<text:s text:c="2"/>s101061210<text:s text:c="2"/>s101061211<text:s text:c="2"/>s101061212 <text:line-break/>s101061213<text:s text:c="2"/>s101061214<text:line-break/>s101061215<text:s text:c="2"/>s101061216<text:s text:c="2"/>s101061218<text:s text:c="2"/>s101061220<text:s text:c="2"/>s101061221<text:s text:c="2"/>s101061223<text:s text:c="2"/><text:line-break/>s101061224<text:s text:c="2"/>s101061225<text:line-break/>s101061227<text:s text:c="2"/>s101061228<text:s text:c="2"/>s101061230<text:s text:c="2"/>s101061232<text:s text:c="2"/>s101061237<text:s text:c="2"/>s101061238<text:s text:c="2"/><text:line-break/>s101061240<text:s text:c="2"/>s101061242<text:line-break/>s101061243<text:s text:c="2"/>s101061245<text:s text:c="2"/>s101061246<text:s text:c="2"/>s101061248<text:s text:c="2"/>s101061249<text:s text:c="2"/>s101061250<text:s text:c="2"/><text:line-break/>s101061252<text:s text:c="2"/>s101061253<text:line-break/>s101061254<text:s text:c="2"/>s101061255<text:s text:c="2"/>s101061518<text:s text:c="2"/>s101061529<text:s text:c="2"/>s101061559<text:s text:c="2"/>s101061567<text:s text:c="2"/><text:line-break/>s101061572<text:s text:c="2"/>s101061579<text:line-break/>s101061589<text:s text:c="2"/>s101061591<text:s text:c="2"/>s101061593<text:s text:c="2"/>s101061600<text:s text:c="2"/>s101061810<text:s text:c="2"/>s101062101<text:s text:c="2"/><text:line-break/>s101062102<text:s text:c="2"/>s101062103<text:line-break/>s101062104<text:s text:c="2"/>s101062105<text:s text:c="2"/>s101062106<text:s text:c="2"/>s101062108<text:s text:c="2"/>s101062109<text:s text:c="2"/>s101062110<text:s text:c="2"/><text:line-break/>s101062111<text:s text:c="2"/>s101062112<text:line-break/>s101062113<text:s text:c="2"/>s101062114<text:s text:c="2"/>s101062115<text:s text:c="2"/>s101062117<text:s text:c="2"/>s101062121<text:s text:c="2"/>s101062122<text:s text:c="2"/><text:line-break/>s101062123<text:s text:c="2"/>s101062124<text:line-break/>s101062125<text:s text:c="2"/>s101062127<text:s text:c="2"/>s101062128<text:s text:c="2"/>s101062130<text:s text:c="2"/>s101062132<text:s text:c="2"/>s101062133<text:s text:c="2"/><text:line-break/>s101062135<text:s text:c="2"/>s101062136<text:line-break/>s101062137<text:s text:c="2"/>s101062139<text:s text:c="2"/>s101062140<text:s text:c="2"/>s101062141<text:s text:c="2"/>s101062142<text:s text:c="2"/>s101062161<text:s text:c="2"/><text:line-break/>s101062171<text:s text:c="2"/>s101062186<text:line-break/>s101062202<text:s text:c="2"/>s101062203<text:s text:c="2"/>s101062204<text:s text:c="2"/>s101062206<text:s text:c="2"/>s101062207<text:s text:c="2"/>s101062208<text:s text:c="2"/><text:line-break/>s101062209<text:s text:c="2"/>s101062210<text:line-break/>s101062211<text:s text:c="2"/>s101062212<text:s text:c="2"/>s101062215<text:s text:c="2"/>s101062216<text:s text:c="2"/>s101062217<text:s text:c="2"/>s101062219<text:s text:c="2"/><text:line-break/>s101062220<text:s text:c="2"/>s101062221<text:line-break/>s101062222<text:s text:c="2"/>s101062223<text:s text:c="2"/>s101062225<text:s text:c="2"/>s101062228<text:s text:c="2"/>s101062229<text:s text:c="2"/>s101062231<text:s text:c="2"/><text:line-break/>s101062232<text:s text:c="2"/>s101062235<text:line-break/>s101062237<text:s text:c="2"/>s101062238<text:s text:c="2"/>s101062239<text:s text:c="2"/>s101062241<text:s text:c="2"/>s101062286<text:s text:c="2"/>s101062287<text:s text:c="2"/><text:line-break/>s101062301<text:s text:c="2"/>s101062302<text:line-break/>s101062303<text:s text:c="2"/>s101062304<text:s text:c="2"/>s101062305<text:s text:c="2"/>s101062306<text:s text:c="2"/>s101062308<text:s text:c="2"/>s101062309<text:s text:c="2"/><text:line-break/>s101062310<text:s text:c="2"/>s101062313<text:line-break/>s101062315<text:s text:c="2"/>s101062317<text:s text:c="2"/>s101062319<text:s text:c="2"/>s101062320<text:s text:c="2"/>s101062321<text:s text:c="2"/>s101062322<text:s text:c="2"/><text:line-break/>s101062324<text:s text:c="2"/>s101062325<text:line-break/>s101062327<text:s text:c="2"/>s101062328<text:s text:c="2"/>s101062329<text:s text:c="2"/>s101062332<text:s text:c="2"/>s101062333<text:s text:c="2"/>s101062334<text:s text:c="2"/><text:line-break/>s101062335<text:s text:c="2"/>s101062336<text:line-break/>s101062337<text:s text:c="2"/>s101062339<text:s text:c="2"/>s101062340<text:s text:c="2"/>s101062342<text:s text:c="2"/>s101062361<text:s text:c="2"/>s101062372<text:s text:c="2"/><text:line-break/>s101062391<text:s text:c="2"/>s101062540<text:line-break/>s101062546<text:s text:c="2"/>s101062593<text:s text:c="2"/>s101062611<text:s text:c="2"/>s101062613<text:s text:c="2"/>s101062619<text:s text:c="2"/>s101062627<text:s text:c="2"/><text:line-break/>s101062703<text:s text:c="2"/>s101063422<text:line-break/>s101063531<text:s text:c="2"/>s101063563<text:s text:c="2"/>s101063805<text:s text:c="2"/>s101064505<text:s text:c="2"/>s101064702<text:s text:c="2"/>s101065401<text:s text:c="2"/><text:line-break/>s101065508<text:s text:c="2"/>s101065522<text:line-break/>s101065528<text:s text:c="2"/>s101066526<text:s text:c="2"/>s101066801<text:s text:c="2"/>s101066802<text:s text:c="2"/>s101070001<text:s text:c="2"/>s101070002<text:s text:c="2"/><text:line-break/>s101070003<text:s text:c="2"/>s101070004<text:line-break/>s101070008<text:s text:c="2"/>s101070009<text:s text:c="2"/>s101070010<text:s text:c="2"/>s101070012<text:s text:c="2"/>s101070013<text:s text:c="2"/>s101070015<text:s text:c="2"/><text:line-break/>s101070016<text:s text:c="2"/>s101070018<text:line-break/>s101070019<text:s text:c="2"/>s101070020<text:s text:c="2"/>s101070021<text:s text:c="2"/>s101070023<text:s text:c="2"/>s101070024<text:s text:c="2"/>s101070025<text:s text:c="2"/><text:line-break/>s101070026<text:s text:c="2"/>s101070028<text:line-break/>s101070029<text:s text:c="2"/>s101070030<text:s text:c="2"/>s101070031<text:s text:c="2"/>s101070032<text:s text:c="2"/>s101070033<text:s text:c="2"/>s101070035<text:s text:c="2"/><text:line-break/>s101070038<text:s text:c="2"/>s101070039<text:line-break/>s101070071<text:s text:c="2"/>s101070075<text:s text:c="2"/>s101071001<text:s text:c="2"/>s101071003<text:s text:c="2"/>s101071005<text:s text:c="2"/>s101071006<text:s text:c="2"/><text:line-break/>s101071007<text:s text:c="2"/>s101071009<text:line-break/>s101071011<text:s text:c="2"/>s101071012<text:s text:c="2"/>s101071013<text:s text:c="2"/>s101071014<text:s text:c="2"/>s101071015<text:s text:c="2"/>s101071016<text:s text:c="2"/><text:line-break/>s101071019<text:s text:c="2"/>s101071020<text:line-break/>s101071021<text:s text:c="2"/>s101071022<text:s text:c="2"/>s101071024<text:s text:c="2"/>s101071025<text:s text:c="2"/>s101071027<text:s text:c="2"/>s101071028<text:s text:c="2"/><text:line-break/>s101071030<text:s text:c="2"/>s101071032<text:line-break/>s101071033<text:s text:c="2"/>s101071034<text:s text:c="2"/>s101071035<text:s text:c="2"/>s101071036<text:s text:c="2"/>s101071038<text:s text:c="2"/>s101071039<text:s text:c="2"/><text:line-break/>s101071041<text:s text:c="2"/>s101071042<text:line-break/>s101071045<text:s text:c="2"/>s101071048<text:s text:c="2"/>s101071049<text:s text:c="2"/>s101071052<text:s text:c="2"/>s101071062<text:s text:c="2"/>s101071071<text:s text:c="2"/><text:line-break/>s101072101<text:s text:c="2"/>s101072102<text:line-break/>s101072103<text:s text:c="2"/>s101072104<text:s text:c="2"/>s101072105<text:s text:c="2"/>s101072106<text:s text:c="2"/>s101072107<text:s text:c="2"/>s101072108<text:s text:c="2"/><text:line-break/>s101072111<text:s text:c="2"/>s101072112<text:line-break/>s101072114<text:s text:c="2"/>s101072115<text:s text:c="2"/>s101072116<text:s text:c="2"/>s101072117<text:s text:c="2"/>s101072118<text:s text:c="2"/>s101072121<text:s text:c="2"/><text:line-break/>s101072122<text:s text:c="2"/>s101072123<text:line-break/>s101072124<text:s text:c="2"/>s101072125<text:s text:c="2"/>s101072126<text:s text:c="2"/>s101072127<text:s text:c="2"/>s101072128<text:s text:c="2"/>s101072129<text:s text:c="2"/><text:line-break/>s101072130<text:s text:c="2"/>s101072131<text:line-break/>s101072132<text:s text:c="2"/>s101072134<text:s text:c="2"/>s101072135<text:s text:c="2"/>s101072136<text:s text:c="2"/>s101072138<text:s text:c="2"/>s101072139<text:s text:c="2"/><text:line-break/>s101072140<text:s text:c="2"/>s101072142<text:line-break/>s101072143<text:s text:c="2"/>s101072144<text:s text:c="2"/>s101072145<text:s text:c="2"/>s101072147<text:s text:c="2"/>s101072148<text:s text:c="2"/>s101072149<text:s text:c="2"/><text:line-break/>s101072150<text:s text:c="2"/>s101072161<text:line-break/>s101072172<text:s text:c="2"/>s101072182<text:s text:c="2"/>s101072186<text:s text:c="2"/>s101072201<text:s text:c="2"/>s101072202<text:s text:c="2"/>s101072203<text:s text:c="2"/><text:line-break/>s101072204<text:s text:c="2"/>s101072207<text:line-break/>s101072209<text:s text:c="2"/>s101072210<text:s text:c="2"/>s101072211<text:s text:c="2"/>s101072212<text:s text:c="2"/>s101072214<text:s text:c="2"/>s101072216<text:s text:c="2"/><text:line-break/>s101072218<text:s text:c="2"/>s101072219<text:line-break/>s101072220<text:s text:c="2"/>s101072221<text:s text:c="2"/>s101072222<text:s text:c="2"/>s101072224<text:s text:c="2"/>s101072226<text:s text:c="2"/>s101072227<text:s text:c="2"/><text:line-break/>s101072229<text:s text:c="2"/>s101072231<text:line-break/>s101072232<text:s text:c="2"/>s101072233<text:s text:c="2"/>s101072235<text:s text:c="2"/>s101072236<text:s text:c="2"/>s101072237<text:s text:c="2"/>s101072238<text:s text:c="2"/><text:line-break/>s101072240<text:s text:c="2"/>s101072241<text:line-break/>s101072244<text:s text:c="2"/>s101072245<text:s text:c="2"/>s101072246<text:s text:c="2"/>s101072247<text:s text:c="2"/>s101072248<text:s text:c="2"/>s101072249<text:s text:c="2"/><text:line-break/>s101072261<text:s text:c="2"/>s101072262<text:line-break/>s101072281<text:s text:c="2"/>s101072286<text:s text:c="2"/>s101072513<text:s text:c="2"/>s101073872<text:s text:c="2"/>s101074466<text:s text:c="2"/>s101074501 <text:line-break/>s101074502<text:s text:c="2"/>s101074504<text:line-break/>s101074506<text:s text:c="2"/>s101074511<text:s text:c="2"/>s101074514<text:s text:c="2"/>s101074515<text:s text:c="2"/>s101074603<text:s text:c="2"/>s101074605<text:s text:c="2"/><text:line-break/>s101074610<text:s text:c="2"/>s101080001<text:line-break/>s101080002<text:s text:c="2"/>s101080004<text:s text:c="2"/>s101080005<text:s text:c="2"/>s101080006<text:s text:c="2"/>s101080007<text:s text:c="2"/>s101080008<text:s text:c="2"/><text:line-break/>s101080009<text:s text:c="2"/>s101080012<text:line-break/>s101080013<text:s text:c="2"/>s101080014<text:s text:c="2"/>s101080015<text:s text:c="2"/>s101080016<text:s text:c="2"/>s101080018<text:s text:c="2"/>s101080019<text:s text:c="2"/><text:line-break/>s101080020<text:s text:c="2"/>s101080021<text:line-break/>s101080022<text:s text:c="2"/>s101080023<text:s text:c="2"/>s101080024<text:s text:c="2"/>s101080025<text:s text:c="2"/>s101080030<text:s text:c="2"/>s101080061<text:s text:c="2"/><text:line-break/>s101080554<text:s text:c="2"/>s101080558<text:line-break/>s101080570<text:s text:c="2"/>s101080571<text:s text:c="2"/>s101080599<text:s text:c="2"/>s101080701<text:s text:c="2"/>s101080805<text:s text:c="2"/>s101081002<text:s text:c="2"/><text:line-break/>s101081003<text:s text:c="2"/>s101081006<text:line-break/>s101081010<text:s text:c="2"/>s101081011<text:s text:c="2"/>s101081012<text:s text:c="2"/>s101081013<text:s text:c="2"/>s101081014<text:s text:c="2"/>s101081015<text:s text:c="2"/><text:line-break/>s101081017<text:s text:c="2"/>s101081018<text:line-break/>s101081019<text:s text:c="2"/>s101081020<text:s text:c="2"/>s101081021<text:s text:c="2"/>s101081022<text:s text:c="2"/>s101081023<text:s text:c="2"/>s101081024<text:s text:c="2"/><text:line-break/>s101081026<text:s text:c="2"/>s101081029<text:line-break/>s101081030<text:s text:c="2"/>s101081031<text:s text:c="2"/>s101081032<text:s text:c="2"/>s101081033<text:s text:c="2"/>s101081034<text:s text:c="2"/>s101081035<text:s text:c="2"/><text:line-break/>s101081036<text:s text:c="2"/>s101081037<text:line-break/>s101081038<text:s text:c="2"/>s101081039<text:s text:c="2"/>s101081040<text:s text:c="2"/>s101081044<text:s text:c="2"/>s101081045<text:s text:c="2"/>s101081046<text:s text:c="2"/><text:line-break/>s101081047<text:s text:c="2"/>s101081049<text:line-break/>s101081050<text:s text:c="2"/>s101081052<text:s text:c="2"/>s101081054<text:s text:c="2"/>s101081062<text:s text:c="2"/>s101081072<text:s text:c="2"/>s101081075<text:s text:c="2"/><text:line-break/>s101082002<text:s text:c="2"/>s101082003<text:line-break/>s101082004<text:s text:c="2"/>s101082006<text:s text:c="2"/>s101082009<text:s text:c="2"/>s101082010<text:s text:c="2"/>s101082011<text:s text:c="2"/>s101082014<text:s text:c="2"/><text:line-break/>s101082015<text:s text:c="2"/>s101082016<text:line-break/>s101082017<text:s text:c="2"/>s101082062<text:s text:c="2"/>s101082071<text:s text:c="2"/>s101082072<text:s text:c="2"/>s101082073<text:s text:c="2"/>s101141507<text:s text:c="2"/><text:line-break/>s102000802<text:s text:c="2"/>s102002501<text:line-break/>s102002502<text:s text:c="2"/>s102002503<text:s text:c="2"/>s102002505<text:s text:c="2"/>s102002507<text:s text:c="2"/>s102002508<text:s text:c="2"/>s102002509<text:s text:c="2"/><text:line-break/>s102002510<text:s text:c="2"/>s102002511<text:line-break/>s102002512<text:s text:c="2"/>s102002513<text:s text:c="2"/>s102011104<text:s text:c="2"/>s102011218<text:s text:c="2"/>s102011518<text:s text:c="2"/>s102011559<text:s text:c="2"/><text:line-break/>s102011564<text:s text:c="2"/>s102011573<text:line-break/>s102011701<text:s text:c="2"/>s102011702<text:s text:c="2"/>s102011705<text:s text:c="2"/>s102011710<text:s text:c="2"/>s102012513<text:s text:c="2"/>s102012514<text:s text:c="2"/><text:line-break/>s102012520<text:s text:c="2"/>s102012521<text:line-break/>s102012522<text:s text:c="2"/>s102012532<text:s text:c="2"/>s102012536<text:s text:c="2"/>s102012537<text:s text:c="2"/>s102012701<text:s text:c="2"/>s102012805<text:s text:c="2"/><text:line-break/>s102013506<text:s text:c="2"/>s102013512<text:line-break/>s102013515<text:s text:c="2"/>s102013516<text:s text:c="2"/>s102013520<text:s text:c="2"/>s102013701<text:s text:c="2"/>s102020004<text:s text:c="2"/>s102021113<text:s text:c="2"/><text:line-break/>s102021122<text:s text:c="2"/>s102021209<text:line-break/>s102021220<text:s text:c="2"/>s102021504<text:s text:c="2"/>s102021601<text:s text:c="2"/>s102021602<text:s text:c="2"/>s102021606<text:s text:c="2"/>s102021613<text:s text:c="2"/><text:line-break/>s102022213<text:s text:c="2"/>s102022501<text:line-break/>s102022511<text:s text:c="2"/>s102022513<text:s text:c="2"/>s102022515<text:s text:c="2"/>s102022516<text:s text:c="2"/>s102022519<text:s text:c="2"/>s102022520<text:s text:c="2"/><text:line-break/>s102022523<text:s text:c="2"/>s102022525<text:line-break/>s102022530<text:s text:c="2"/>s102022552<text:s text:c="2"/>s102022891<text:s text:c="2"/>s102023032<text:s text:c="2"/>s102023515<text:s text:c="2"/>s102023531<text:s text:c="2"/><text:line-break/>s102023538<text:s text:c="2"/>s102023539<text:line-break/>s102023553<text:s text:c="2"/>s102023701<text:s text:c="2"/>s102023702<text:s text:c="2"/>s102025503<text:s text:c="2"/>s102030029<text:s text:c="2"/>s102031109<text:s text:c="2"/><text:line-break/>s102031124<text:s text:c="2"/>s102031518<text:line-break/>s102031520<text:s text:c="2"/>s102031527<text:s text:c="2"/>s102031543<text:s text:c="2"/>s102031550<text:s text:c="2"/>s102031552<text:s text:c="2"/>s102031562<text:s text:c="2"/><text:line-break/>s102031563<text:s text:c="2"/>s102031564<text:line-break/>s102031566<text:s text:c="2"/>s102031701<text:s text:c="2"/>s102032522<text:s text:c="2"/>s102032527<text:s text:c="2"/>s102032533<text:s text:c="2"/>s102032534<text:s text:c="2"/><text:line-break/>s102032557<text:s text:c="2"/>s102032565<text:line-break/>s102032702<text:s text:c="2"/>s102032709<text:s text:c="2"/>s102032801<text:s text:c="2"/>s102033540<text:s text:c="2"/>s102033546<text:s text:c="2"/>s102033564<text:s text:c="2"/><text:line-break/>s102033593<text:s text:c="2"/>s102033594<text:line-break/>s102033598<text:s text:c="2"/>s102033600<text:s text:c="2"/>s102033602<text:s text:c="2"/>s102033606<text:s text:c="2"/>s102033607<text:s text:c="2"/>s102033612<text:s text:c="2"/><text:line-break/>s102033616<text:s text:c="2"/>s102033622<text:line-break/>s102033701<text:s text:c="2"/>s102034504<text:s text:c="2"/>s102034513<text:s text:c="2"/>s102034520<text:s text:c="2"/>s102034545<text:s text:c="2"/>s102034561<text:s text:c="2"/><text:line-break/>s102034568<text:s text:c="2"/>s102034608<text:line-break/>s102034701<text:s text:c="2"/>s102034702<text:s text:c="2"/>s102034703<text:s text:c="2"/>s102034704<text:s text:c="2"/>s102034705<text:s text:c="2"/>s102034751<text:s text:c="2"/><text:line-break/>s102034807<text:s text:c="2"/>s102035401<text:line-break/>s102035502<text:s text:c="2"/>s102035504<text:s text:c="2"/>s102035520<text:s text:c="2"/>s102035701<text:s text:c="2"/>s102035702<text:s text:c="2"/>s102035801<text:s text:c="2"/><text:line-break/>s102035805<text:s text:c="2"/>s102035871<text:line-break/>s102036522<text:s text:c="2"/>s102036525<text:s text:c="2"/>s102038511<text:s text:c="2"/>s102038515<text:s text:c="2"/>s102038516<text:s text:c="2"/>s102041013<text:s text:c="2"/><text:line-break/>s102041040<text:s text:c="2"/>s102041466<text:line-break/>s102041504<text:s text:c="2"/>s102041506<text:s text:c="2"/>s102041508<text:s text:c="2"/>s102041515<text:s text:c="2"/>s102042042<text:s text:c="2"/>s102043801<text:s text:c="2"/><text:line-break/>s102044401<text:s text:c="2"/>s102044504<text:line-break/>s102044511<text:s text:c="2"/>s102044514<text:s text:c="2"/>s102044515<text:s text:c="2"/>s102044516<text:s text:c="2"/>s102045501<text:s text:c="2"/>s102045504<text:s text:c="2"/><text:line-break/>s102045514<text:s text:c="2"/>s102045871<text:line-break/>s102046467<text:s text:c="2"/>s102046501<text:s text:c="2"/>s102046505<text:s text:c="2"/>s102046507<text:s text:c="2"/>s102047502<text:s text:c="2"/>s102048236<text:s text:c="2"/><text:line-break/>s102049501<text:s text:c="2"/>s102049510<text:line-break/>s102061119<text:s text:c="2"/>s102061202<text:s text:c="2"/>s102061205<text:s text:c="2"/>s102061243<text:s text:c="2"/>s102061520<text:s text:c="2"/>s102061525<text:s text:c="2"/><text:line-break/>s102061526<text:s text:c="2"/>s102061527<text:line-break/>s102061528<text:s text:c="2"/>s102061534<text:s text:c="2"/>s102061535<text:s text:c="2"/>s102061536<text:s text:c="2"/>s102061538<text:s text:c="2"/>s102061542<text:s text:c="2"/><text:line-break/>s102061543<text:s text:c="2"/>s102061544<text:line-break/>s102061547<text:s text:c="2"/>s102061548<text:s text:c="2"/>s102061549<text:s text:c="2"/>s102061552<text:s text:c="2"/>s102061553<text:s text:c="2"/>s102061555<text:s text:c="2"/><text:line-break/>s102061567<text:s text:c="2"/>s102061569<text:line-break/>s102061583<text:s text:c="2"/>s102061585<text:s text:c="2"/>s102061589<text:s text:c="2"/>s102061590<text:s text:c="2"/>s102061591<text:s text:c="2"/>s102061595<text:s text:c="2"/><text:line-break/>s102061621<text:s text:c="2"/>s102061623<text:line-break/>s102061629<text:s text:c="2"/>s102061632<text:s text:c="2"/>s102061816<text:s text:c="2"/>s102061817<text:s text:c="2"/>s102061871<text:s text:c="2"/>s102062113<text:s text:c="2"/><text:line-break/>s102062143<text:s text:c="2"/>s102062226<text:line-break/>s102062421<text:s text:c="2"/>s102062468<text:s text:c="2"/>s102062504<text:s text:c="2"/>s102062505<text:s text:c="2"/>s102062510<text:s text:c="2"/>s102062516<text:s text:c="2"/><text:line-break/>s102062526<text:s text:c="2"/>s102062535<text:line-break/>s102062550<text:s text:c="2"/>s102062563<text:s text:c="2"/>s102062566<text:s text:c="2"/>s102062567<text:s text:c="2"/>s102062583<text:s text:c="2"/>s102062586<text:s text:c="2"/><text:line-break/>s102062588<text:s text:c="2"/>s102062589<text:line-break/>s102062598<text:s text:c="2"/>s102062608<text:s text:c="2"/>s102062610<text:s text:c="2"/>s102062615<text:s text:c="2"/>s102062626<text:s text:c="2"/>s102062628<text:s text:c="2"/><text:line-break/>s102062629<text:s text:c="2"/>s102062637<text:line-break/>s102062643<text:s text:c="2"/>s102062644<text:s text:c="2"/>s102062648<text:s text:c="2"/>s102062651<text:s text:c="2"/>s102062656<text:s text:c="2"/>s102062702<text:s text:c="2"/><text:line-break/>s102062703<text:s text:c="2"/>s102062704<text:line-break/>s102063503<text:s text:c="2"/>s102063509<text:s text:c="2"/>s102063512<text:s text:c="2"/>s102063514<text:s text:c="2"/>s102063518<text:s text:c="2"/>s102063519<text:s text:c="2"/><text:line-break/>s102063523<text:s text:c="2"/>s102063525<text:line-break/>s102063528<text:s text:c="2"/>s102063530<text:s text:c="2"/>s102063534<text:s text:c="2"/>s102063541<text:s text:c="2"/>s102063552<text:s text:c="2"/>s102063562<text:s text:c="2"/><text:line-break/>s102063565<text:s text:c="2"/>s102063701<text:line-break/>s102063702<text:s text:c="2"/>s102063704<text:s text:c="2"/>s102063816<text:s text:c="2"/>s102064466<text:s text:c="2"/>s102064501<text:s text:c="2"/>s102064505<text:s text:c="2"/><text:line-break/>s102064507<text:s text:c="2"/>s102064520<text:line-break/>s102064524<text:s text:c="2"/>s102064528<text:s text:c="2"/>s102064547<text:s text:c="2"/>s102064550<text:s text:c="2"/>s102064552<text:s text:c="2"/>s102065466<text:s text:c="2"/><text:line-break/>s102065502<text:s text:c="2"/>s102065518<text:line-break/>s102065520<text:s text:c="2"/>s102065521<text:s text:c="2"/>s102065522<text:s text:c="2"/>s102065523<text:s text:c="2"/>s102065701<text:s text:c="2"/>s102066466<text:s text:c="2"/><text:line-break/>s102066518<text:s text:c="2"/>s102066528<text:line-break/>s102066529<text:s text:c="2"/>s102066531<text:s text:c="2"/>s102066535<text:s text:c="2"/>s102066540<text:s text:c="2"/>s102066541<text:s text:c="2"/>s102066544<text:s text:c="2"/><text:line-break/>s102066545<text:s text:c="2"/>s102071506<text:line-break/>s102071508<text:s text:c="2"/>s102071512<text:s text:c="2"/>s102071514<text:s text:c="2"/>s102071516<text:s text:c="2"/>s102072229<text:s text:c="2"/>s102072261<text:s text:c="2"/><text:line-break/>s102072514<text:s text:c="2"/>s102073503<text:line-break/>s102073504<text:s text:c="2"/>s102073506<text:s text:c="2"/>s102073511<text:s text:c="2"/>s102073515<text:s text:c="2"/>s102073517<text:s text:c="2"/>s102073520<text:s text:c="2"/><text:line-break/>s102073522<text:s text:c="2"/>s102074469<text:line-break/>s102074503<text:s text:c="2"/>s102074508<text:s text:c="2"/>s102074510<text:s text:c="2"/>s102074512<text:s text:c="2"/>s102074515<text:s text:c="2"/>s102074602<text:s text:c="2"/><text:line-break/>s102074603<text:s text:c="2"/>s102075521<text:line-break/>s102075540<text:s text:c="2"/>s102076507<text:s text:c="2"/>s102076509<text:s text:c="2"/>s102076517<text:s text:c="2"/>s102078467<text:s text:c="2"/>s102078506<text:s text:c="2"/><text:line-break/>s102078511<text:s text:c="2"/>s102078514<text:line-break/>s102080401<text:s text:c="2"/>s102080402<text:s text:c="2"/>s102080404<text:s text:c="2"/>s102080405<text:s text:c="2"/>s102080421<text:s text:c="2"/>s102080505<text:s text:c="2"/><text:line-break/>s102080510<text:s text:c="2"/>s102080515<text:line-break/>s102080516<text:s text:c="2"/>s102080541<text:s text:c="2"/>s102080552<text:s text:c="2"/>s102080559<text:s text:c="2"/>s102080561<text:s text:c="2"/>s102080578<text:s text:c="2"/><text:line-break/>s102080579<text:s text:c="2"/>s102080581<text:line-break/>s102080592<text:s text:c="2"/>s102080594<text:s text:c="2"/>s102080596<text:s text:c="2"/>s102080601<text:s text:c="2"/>s102080701<text:s text:c="2"/>s102080709<text:s text:c="2"/><text:line-break/>s102080806<text:s text:c="2"/>s102141502<text:line-break/>s102141505<text:s text:c="2"/>s102141509<text:s text:c="2"/>s102141513<text:s text:c="2"/>s102141514<text:s text:c="2"/>s103000006<text:s text:c="2"/>s103001501<text:s text:c="2"/><text:line-break/>s103001601<text:s text:c="2"/>s103001603<text:line-break/>s103001604<text:s text:c="2"/>s103002503<text:s text:c="2"/>s103002505<text:s text:c="2"/>s103002512<text:s text:c="2"/>s103011214<text:s text:c="2"/>s103011222<text:s text:c="2"/><text:line-break/>s103011502<text:s text:c="2"/>s103011503<text:line-break/>s103011504<text:s text:c="2"/>s103011505<text:s text:c="2"/>s103011508<text:s text:c="2"/>s103011509<text:s text:c="2"/>s103011513<text:s text:c="2"/>s103011515<text:s text:c="2"/><text:line-break/>s103011516<text:s text:c="2"/>s103011517<text:line-break/>s103011518<text:s text:c="2"/>s103011520<text:s text:c="2"/>s103011521<text:s text:c="2"/>s103011522<text:s text:c="2"/>s103011523<text:s text:c="2"/>s103011525<text:s text:c="2"/><text:line-break/>s103011526<text:s text:c="2"/>s103011527<text:line-break/>s103011529<text:s text:c="2"/>s103011530<text:s text:c="2"/>s103011531<text:s text:c="2"/>s103011532<text:s text:c="2"/>s103011533<text:s text:c="2"/>s103011534<text:s text:c="2"/><text:line-break/>s103011536<text:s text:c="2"/>s103011537<text:line-break/>s103011538<text:s text:c="2"/>s103011539<text:s text:c="2"/>s103011540<text:s text:c="2"/>s103011541<text:s text:c="2"/>s103011542<text:s text:c="2"/>s103011543<text:s text:c="2"/><text:line-break/>s103011544<text:s text:c="2"/>s103011545<text:line-break/>s103011547<text:s text:c="2"/>s103011548<text:s text:c="2"/>s103011550<text:s text:c="2"/>s103011551<text:s text:c="2"/>s103011552<text:s text:c="2"/>s103011553<text:s text:c="2"/><text:line-break/>s103011555<text:s text:c="2"/>s103011556<text:line-break/>s103011558<text:s text:c="2"/>s103011559<text:s text:c="2"/>s103011561<text:s text:c="2"/>s103011564<text:s text:c="2"/>s103011565<text:s text:c="2"/>s103011569 <text:line-break/>s103011571<text:s text:c="2"/>s103011572<text:line-break/>s103012466<text:s text:c="2"/>s103012467<text:s text:c="2"/>s103012501<text:s text:c="2"/>s103012504<text:s text:c="2"/>s103012505<text:s text:c="2"/>s103012506<text:s text:c="2"/><text:line-break/>s103012507<text:s text:c="2"/>s103012508<text:line-break/>s103012510<text:s text:c="2"/>s103012512<text:s text:c="2"/>s103012515<text:s text:c="2"/>s103012516<text:s text:c="2"/>s103012517<text:s text:c="2"/>s103012518<text:s text:c="2"/><text:line-break/>s103012520<text:s text:c="2"/>s103012521<text:line-break/>s103012522<text:s text:c="2"/>s103012523<text:s text:c="2"/>s103012527<text:s text:c="2"/>s103012528<text:s text:c="2"/>s103012530<text:s text:c="2"/>s103012531<text:s text:c="2"/><text:line-break/>s103012537<text:s text:c="2"/>s103012539<text:line-break/>s103012540<text:s text:c="2"/>s103012541<text:s text:c="2"/>s103012543<text:s text:c="2"/>s103012701<text:s text:c="2"/>s103013401<text:s text:c="2"/>s103013466<text:s text:c="2"/><text:line-break/>s103013502<text:s text:c="2"/>s103013503<text:line-break/>s103013504<text:s text:c="2"/>s103013505<text:s text:c="2"/>s103013506<text:s text:c="2"/>s103013507<text:s text:c="2"/>s103013508<text:s text:c="2"/>s103013509<text:s text:c="2"/><text:line-break/>s103013510<text:s text:c="2"/>s103013511<text:line-break/>s103013512<text:s text:c="2"/>s103013513<text:s text:c="2"/>s103013514<text:s text:c="2"/>s103013515<text:s text:c="2"/>s103013516<text:s text:c="2"/>s103013518<text:s text:c="2"/><text:line-break/>s103013519<text:s text:c="2"/>s103013520<text:line-break/>s103013521<text:s text:c="2"/>s103021121<text:s text:c="2"/>s103021122<text:s text:c="2"/>s103021130<text:s text:c="2"/>s103021466<text:s text:c="2"/>s103021501<text:s text:c="2"/><text:line-break/>s103021504<text:s text:c="2"/>s103021507<text:line-break/>s103021512<text:s text:c="2"/>s103021607<text:s text:c="2"/>s103022466<text:s text:c="2"/>s103022502<text:s text:c="2"/>s103022504<text:s text:c="2"/>s103022505<text:s text:c="2"/><text:line-break/>s103022506<text:s text:c="2"/>s103022508<text:line-break/>s103022510<text:s text:c="2"/>s103022511<text:s text:c="2"/>s103022512<text:s text:c="2"/>s103022513<text:s text:c="2"/>s103022514<text:s text:c="2"/>s103022515<text:s text:c="2"/><text:line-break/>s103022517<text:s text:c="2"/>s103022519<text:line-break/>s103022521<text:s text:c="2"/>s103022522<text:s text:c="2"/>s103022523<text:s text:c="2"/>s103022524<text:s text:c="2"/>s103022527<text:s text:c="2"/>s103022529<text:s text:c="2"/><text:line-break/>s103022531<text:s text:c="2"/>s103022535<text:line-break/>s103022536<text:s text:c="2"/>s103022537<text:s text:c="2"/>s103022538<text:s text:c="2"/>s103022539<text:s text:c="2"/>s103022540<text:s text:c="2"/>s103022541<text:s text:c="2"/><text:line-break/>s103022543<text:s text:c="2"/>s103022544<text:line-break/>s103022550<text:s text:c="2"/>s103022551<text:s text:c="2"/>s103022553<text:s text:c="2"/>s103022556<text:s text:c="2"/>s103022803<text:s text:c="2"/>s103022902 <text:line-break/>s103023421<text:s text:c="2"/>s103023466<text:line-break/>s103023501<text:s text:c="2"/>s103023502<text:s text:c="2"/>s103023503<text:s text:c="2"/>s103023504<text:s text:c="2"/>s103023506<text:s text:c="2"/>s103023511<text:s text:c="2"/><text:line-break/>s103023512<text:s text:c="2"/>s103023513<text:line-break/>s103023514<text:s text:c="2"/>s103023516<text:s text:c="2"/>s103023518<text:s text:c="2"/>s103023521<text:s text:c="2"/>s103023523<text:s text:c="2"/>s103023524<text:s text:c="2"/><text:line-break/>s103023526<text:s text:c="2"/>s103023528<text:line-break/>s103023531<text:s text:c="2"/>s103023532<text:s text:c="2"/>s103023533<text:s text:c="2"/>s103023534<text:s text:c="2"/>s103023535<text:s text:c="2"/>s103023536<text:s text:c="2"/><text:line-break/>s103023538<text:s text:c="2"/>s103023541<text:line-break/>s103023543<text:s text:c="2"/>s103023544<text:s text:c="2"/>s103023545<text:s text:c="2"/>s103023546<text:s text:c="2"/>s103023547<text:s text:c="2"/>s103023548<text:s text:c="2"/><text:line-break/>s103023550<text:s text:c="2"/>s103023551<text:line-break/>s103023554<text:s text:c="2"/>s103023556<text:s text:c="2"/>s103023557<text:s text:c="2"/>s103023558<text:s text:c="2"/>s103023559<text:s text:c="2"/>s103023560<text:s text:c="2"/><text:line-break/>s103023562<text:s text:c="2"/>s103023563<text:line-break/>s103023564<text:s text:c="2"/>s103023565<text:s text:c="2"/>s103023567<text:s text:c="2"/>s103023568<text:s text:c="2"/>s103023569<text:s text:c="2"/>s103023571<text:s text:c="2"/><text:line-break/>s103023572<text:s text:c="2"/>s103023573<text:line-break/>s103023574<text:s text:c="2"/>s103023577<text:s text:c="2"/>s103024421<text:s text:c="2"/>s103024501<text:s text:c="2"/>s103024502<text:s text:c="2"/>s103024503<text:s text:c="2"/><text:line-break/>s103024504<text:s text:c="2"/>s103024505<text:line-break/>s103024506<text:s text:c="2"/>s103024507<text:s text:c="2"/>s103024509<text:s text:c="2"/>s103024510<text:s text:c="2"/>s103024512<text:s text:c="2"/>s103024513<text:s text:c="2"/><text:line-break/>s103024514<text:s text:c="2"/>s103024515<text:line-break/>s103024516<text:s text:c="2"/>s103024517<text:s text:c="2"/>s103024518<text:s text:c="2"/>s103024519<text:s text:c="2"/>s103024521<text:s text:c="2"/>s103024522<text:s text:c="2"/><text:line-break/>s103024523<text:s text:c="2"/>s103025502<text:line-break/>s103025503<text:s text:c="2"/>s103025504<text:s text:c="2"/>s103030603<text:s text:c="2"/>s103030604<text:s text:c="2"/>s103030605<text:s text:c="2"/>s103030606<text:s text:c="2"/><text:line-break/>s103031239<text:s text:c="2"/>s103031401<text:line-break/>s103031402<text:s text:c="2"/>s103031466<text:s text:c="2"/>s103031468<text:s text:c="2"/>s103031469<text:s text:c="2"/>s103031470<text:s text:c="2"/>s103031502<text:s text:c="2"/><text:line-break/>s103031503<text:s text:c="2"/>s103031504<text:line-break/>s103031505<text:s text:c="2"/>s103031506<text:s text:c="2"/>s103031507<text:s text:c="2"/>s103031509<text:s text:c="2"/>s103031510<text:s text:c="2"/>s103031511<text:s text:c="2"/><text:line-break/>s103031512<text:s text:c="2"/>s103031513<text:line-break/>s103031515<text:s text:c="2"/>s103031516<text:s text:c="2"/>s103031519<text:s text:c="2"/>s103031520<text:s text:c="2"/>s103031521<text:s text:c="2"/>s103031522<text:s text:c="2"/><text:line-break/>s103031523<text:s text:c="2"/>s103031524<text:line-break/>s103031525<text:s text:c="2"/>s103031527<text:s text:c="2"/>s103031529<text:s text:c="2"/>s103031530<text:s text:c="2"/>s103031531<text:s text:c="2"/>s103031534<text:s text:c="2"/><text:line-break/>s103031535<text:s text:c="2"/>s103031536<text:line-break/>s103031539<text:s text:c="2"/>s103031540<text:s text:c="2"/>s103031541<text:s text:c="2"/>s103031542<text:s text:c="2"/>s103031543<text:s text:c="2"/>s103031544<text:s text:c="2"/><text:line-break/>s103031545<text:s text:c="2"/>s103031546<text:line-break/>s103031547<text:s text:c="2"/>s103031548<text:s text:c="2"/>s103031549<text:s text:c="2"/>s103031551<text:s text:c="2"/>s103031552<text:s text:c="2"/>s103031553<text:s text:c="2"/><text:line-break/>s103031554<text:s text:c="2"/>s103031555<text:line-break/>s103031556<text:s text:c="2"/>s103031558<text:s text:c="2"/>s103031559<text:s text:c="2"/>s103031560<text:s text:c="2"/>s103031561<text:s text:c="2"/>s103031564<text:s text:c="2"/><text:line-break/>s103031565<text:s text:c="2"/>s103031567<text:line-break/>s103031568<text:s text:c="2"/>s103031569<text:s text:c="2"/>s103031570<text:s text:c="2"/>s103031571<text:s text:c="2"/>s103031572<text:s text:c="2"/>s103031574<text:s text:c="2"/><text:line-break/>s103031576<text:s text:c="2"/>s103031577<text:line-break/>s103031578<text:s text:c="2"/>s103031581<text:s text:c="2"/>s103031583<text:s text:c="2"/>s103031585<text:s text:c="2"/>s103031586<text:s text:c="2"/>s103031588<text:s text:c="2"/><text:line-break/>s103031589<text:s text:c="2"/>s103031590<text:line-break/>s103031591<text:s text:c="2"/>s103031592<text:s text:c="2"/>s103031593<text:s text:c="2"/>s103031594<text:s text:c="2"/>s103031595<text:s text:c="2"/>s103031597<text:s text:c="2"/><text:line-break/>s103031598<text:s text:c="2"/>s103031599<text:line-break/>s103031601<text:s text:c="2"/>s103031603<text:s text:c="2"/>s103031604<text:s text:c="2"/>s103031606<text:s text:c="2"/>s103031701<text:s text:c="2"/>s103032421<text:s text:c="2"/><text:line-break/>s103032422<text:s text:c="2"/>s103032501<text:line-break/>s103032502<text:s text:c="2"/>s103032503<text:s text:c="2"/>s103032504<text:s text:c="2"/>s103032505<text:s text:c="2"/>s103032506<text:s text:c="2"/>s103032507<text:s text:c="2"/><text:line-break/>s103032508<text:s text:c="2"/>s103032510<text:line-break/>s103032511<text:s text:c="2"/>s103032512<text:s text:c="2"/>s103032513<text:s text:c="2"/>s103032514<text:s text:c="2"/>s103032515<text:s text:c="2"/>s103032517<text:s text:c="2"/><text:line-break/>s103032518<text:s text:c="2"/>s103032519<text:line-break/>s103032520<text:s text:c="2"/>s103032522<text:s text:c="2"/>s103032523<text:s text:c="2"/>s103032526<text:s text:c="2"/>s103032528<text:s text:c="2"/>s103032529<text:s text:c="2"/><text:line-break/>s103032530<text:s text:c="2"/>s103032531<text:line-break/>s103032532<text:s text:c="2"/>s103032533<text:s text:c="2"/>s103032534<text:s text:c="2"/>s103032536<text:s text:c="2"/>s103032537<text:s text:c="2"/>s103032538<text:s text:c="2"/><text:line-break/>s103032539<text:s text:c="2"/>s103032540<text:line-break/>s103032542<text:s text:c="2"/>s103032543<text:s text:c="2"/>s103032545<text:s text:c="2"/>s103032546<text:s text:c="2"/>s103032548<text:s text:c="2"/>s103032549<text:s text:c="2"/><text:line-break/>s103032551<text:s text:c="2"/>s103032552<text:line-break/>s103032553<text:s text:c="2"/>s103032554<text:s text:c="2"/>s103032555<text:s text:c="2"/>s103032556<text:s text:c="2"/>s103032557<text:s text:c="2"/>s103032558<text:s text:c="2"/><text:line-break/>s103032559<text:s text:c="2"/>s103032560<text:line-break/>s103032561<text:s text:c="2"/>s103032562<text:s text:c="2"/>s103032563<text:s text:c="2"/>s103032707<text:s text:c="2"/>s103033204<text:s text:c="2"/>s103033401<text:s text:c="2"/><text:line-break/>s103033421<text:s text:c="2"/>s103033467<text:line-break/>s103033468<text:s text:c="2"/>s103033469<text:s text:c="2"/>s103033501<text:s text:c="2"/>s103033502<text:s text:c="2"/>s103033504<text:s text:c="2"/>s103033505<text:s text:c="2"/><text:line-break/>s103033506<text:s text:c="2"/>s103033507<text:line-break/>s103033508<text:s text:c="2"/>s103033510<text:s text:c="2"/>s103033511<text:s text:c="2"/>s103033512<text:s text:c="2"/>s103033513<text:s text:c="2"/>s103033514<text:s text:c="2"/><text:line-break/>s103033515<text:s text:c="2"/>s103033516<text:line-break/>s103033517<text:s text:c="2"/>s103033518<text:s text:c="2"/>s103033519<text:s text:c="2"/>s103033523<text:s text:c="2"/>s103033524<text:s text:c="2"/>s103033526<text:s text:c="2"/><text:line-break/>s103033527<text:s text:c="2"/>s103033528<text:line-break/>s103033531<text:s text:c="2"/>s103033532<text:s text:c="2"/>s103033533<text:s text:c="2"/>s103033534<text:s text:c="2"/>s103033535<text:s text:c="2"/>s103033536<text:s text:c="2"/><text:line-break/>s103033537<text:s text:c="2"/>s103033538<text:line-break/>s103033539<text:s text:c="2"/>s103033540<text:s text:c="2"/>s103033541<text:s text:c="2"/>s103033543<text:s text:c="2"/>s103033544<text:s text:c="2"/>s103033546<text:s text:c="2"/><text:line-break/>s103033547<text:s text:c="2"/>s103033548<text:line-break/>s103033549<text:s text:c="2"/>s103033550<text:s text:c="2"/>s103033551<text:s text:c="2"/>s103033552<text:s text:c="2"/>s103033553<text:s text:c="2"/>s103033554<text:s text:c="2"/><text:line-break/>s103033555<text:s text:c="2"/>s103033556<text:line-break/>s103033557<text:s text:c="2"/>s103033558<text:s text:c="2"/>s103033559<text:s text:c="2"/>s103033560<text:s text:c="2"/>s103033561<text:s text:c="2"/>s103033562<text:s text:c="2"/><text:line-break/>s103033563<text:s text:c="2"/>s103033565<text:line-break/>s103033566<text:s text:c="2"/>s103033567<text:s text:c="2"/>s103033568<text:s text:c="2"/>s103033569<text:s text:c="2"/>s103033570<text:s text:c="2"/>s103033571<text:s text:c="2"/><text:line-break/>s103033572<text:s text:c="2"/>s103033574<text:line-break/>s103033575<text:s text:c="2"/>s103033576<text:s text:c="2"/>s103033577<text:s text:c="2"/>s103033579<text:s text:c="2"/>s103033580<text:s text:c="2"/>s103033581<text:s text:c="2"/><text:line-break/>s103033582<text:s text:c="2"/>s103033583<text:line-break/>s103033584<text:s text:c="2"/>s103033585<text:s text:c="2"/>s103033586<text:s text:c="2"/>s103033587<text:s text:c="2"/>s103033588<text:s text:c="2"/>s103033589<text:s text:c="2"/><text:line-break/>s103033590<text:s text:c="2"/>s103033591<text:line-break/>s103033592<text:s text:c="2"/>s103033593<text:s text:c="2"/>s103033594<text:s text:c="2"/>s103033596<text:s text:c="2"/>s103033597<text:s text:c="2"/>s103033598<text:s text:c="2"/><text:line-break/>s103033600<text:s text:c="2"/>s103033601<text:line-break/>s103033602<text:s text:c="2"/>s103033604<text:s text:c="2"/>s103033606<text:s text:c="2"/>s103033609<text:s text:c="2"/>s103033610<text:s text:c="2"/>s103033612<text:s text:c="2"/><text:line-break/>s103033613<text:s text:c="2"/>s103033614<text:line-break/>s103033616<text:s text:c="2"/>s103033618<text:s text:c="2"/>s103033619<text:s text:c="2"/>s103033621<text:s text:c="2"/>s103034402<text:s text:c="2"/>s103034403<text:s text:c="2"/><text:line-break/>s103034421<text:s text:c="2"/>s103034466<text:line-break/>s103034468<text:s text:c="2"/>s103034469<text:s text:c="2"/>s103034470<text:s text:c="2"/>s103034501<text:s text:c="2"/>s103034502<text:s text:c="2"/>s103034503<text:s text:c="2"/><text:line-break/>s103034504<text:s text:c="2"/>s103034505<text:line-break/>s103034506<text:s text:c="2"/>s103034507<text:s text:c="2"/>s103034509<text:s text:c="2"/>s103034510<text:s text:c="2"/>s103034511<text:s text:c="2"/>s103034512<text:s text:c="2"/><text:line-break/>s103034513<text:s text:c="2"/>s103034514<text:line-break/>s103034515<text:s text:c="2"/>s103034516<text:s text:c="2"/>s103034518<text:s text:c="2"/>s103034519<text:s text:c="2"/>s103034520<text:s text:c="2"/>s103034521<text:s text:c="2"/><text:line-break/>s103034522<text:s text:c="2"/>s103034523<text:line-break/>s103034524<text:s text:c="2"/>s103034525<text:s text:c="2"/>s103034527<text:s text:c="2"/>s103034528<text:s text:c="2"/>s103034529<text:s text:c="2"/>s103034532<text:s text:c="2"/><text:line-break/>s103034534<text:s text:c="2"/>s103034535<text:line-break/>s103034536<text:s text:c="2"/>s103034538<text:s text:c="2"/>s103034540<text:s text:c="2"/>s103034541<text:s text:c="2"/>s103034542<text:s text:c="2"/>s103034544<text:s text:c="2"/><text:line-break/>s103034545<text:s text:c="2"/>s103034546<text:line-break/>s103034547<text:s text:c="2"/>s103034549<text:s text:c="2"/>s103034551<text:s text:c="2"/>s103034552<text:s text:c="2"/>s103034553<text:s text:c="2"/>s103034554<text:s text:c="2"/><text:line-break/>s103034555<text:s text:c="2"/>s103034556<text:line-break/>s103034557<text:s text:c="2"/>s103034558<text:s text:c="2"/>s103034560<text:s text:c="2"/>s103034561<text:s text:c="2"/>s103034562<text:s text:c="2"/>s103034601<text:s text:c="2"/><text:line-break/>s103034602<text:s text:c="2"/>s103034603<text:line-break/>s103034604<text:s text:c="2"/>s103034606<text:s text:c="2"/>s103034607<text:s text:c="2"/>s103034608<text:s text:c="2"/>s103034609<text:s text:c="2"/>s103034610<text:s text:c="2"/><text:line-break/>s103034613<text:s text:c="2"/>s103034614<text:line-break/>s103034701<text:s text:c="2"/>s103034703<text:s text:c="2"/>s103034808<text:s text:c="2"/>s103035422<text:s text:c="2"/>s103035423<text:s text:c="2"/>s103035501<text:s text:c="2"/><text:line-break/>s103035502<text:s text:c="2"/>s103035503<text:line-break/>s103035505<text:s text:c="2"/>s103035506<text:s text:c="2"/>s103035508<text:s text:c="2"/>s103035510<text:s text:c="2"/>s103035511<text:s text:c="2"/>s103035512<text:s text:c="2"/><text:line-break/>s103035513<text:s text:c="2"/>s103035514<text:line-break/>s103035517<text:s text:c="2"/>s103035518<text:s text:c="2"/>s103035519<text:s text:c="2"/>s103035807<text:s text:c="2"/>s103036501<text:s text:c="2"/>s103036504<text:s text:c="2"/><text:line-break/>s103036508<text:s text:c="2"/>s103036512<text:line-break/>s103036515<text:s text:c="2"/>s103036517<text:s text:c="2"/>s103036520<text:s text:c="2"/>s103038466<text:s text:c="2"/>s103038503<text:s text:c="2"/>s103038504<text:s text:c="2"/><text:line-break/>s103038505<text:s text:c="2"/>s103038506<text:line-break/>s103038507<text:s text:c="2"/>s103038510<text:s text:c="2"/>s103038511<text:s text:c="2"/>s103038512<text:s text:c="2"/>s103038513<text:s text:c="2"/>s103038514<text:s text:c="2"/><text:line-break/>s103042609<text:s text:c="2"/>s103045421<text:line-break/>s103045510<text:s text:c="2"/>s103045602<text:s text:c="2"/>s103046504<text:s text:c="2"/>s103048104<text:s text:c="2"/>s103048105<text:s text:c="2"/>s103048141<text:s text:c="2"/><text:line-break/>s103061469<text:s text:c="2"/>s103061501<text:line-break/>s103061502<text:s text:c="2"/>s103061504<text:s text:c="2"/>s103061505<text:s text:c="2"/>s103061506<text:s text:c="2"/>s103061507<text:s text:c="2"/>s103061508<text:s text:c="2"/><text:line-break/>s103061510<text:s text:c="2"/>s103061511<text:line-break/>s103061515<text:s text:c="2"/>s103061516<text:s text:c="2"/>s103061519<text:s text:c="2"/>s103061524<text:s text:c="2"/>s103061527<text:s text:c="2"/>s103061532<text:s text:c="2"/><text:line-break/>s103061539<text:s text:c="2"/>s103061540<text:line-break/>s103061541<text:s text:c="2"/>s103061545<text:s text:c="2"/>s103061553<text:s text:c="2"/>s103061555<text:s text:c="2"/>s103061558<text:s text:c="2"/>s103061559<text:s text:c="2"/><text:line-break/>s103061567<text:s text:c="2"/>s103061568<text:line-break/>s103061573<text:s text:c="2"/>s103061576<text:s text:c="2"/>s103061586<text:s text:c="2"/>s103061596<text:s text:c="2"/>s103061600<text:s text:c="2"/>s103061604<text:s text:c="2"/><text:line-break/>s103061611<text:s text:c="2"/>s103061613<text:line-break/>s103061616<text:s text:c="2"/>s103061617<text:s text:c="2"/>s103061619<text:s text:c="2"/>s103061622<text:s text:c="2"/>s103061623<text:s text:c="2"/>s103061637<text:s text:c="2"/><text:line-break/>s103061704<text:s text:c="2"/>s103061808<text:line-break/>s103062225<text:s text:c="2"/>s103062311<text:s text:c="2"/>s103062381<text:s text:c="2"/>s103062466<text:s text:c="2"/>s103062467<text:s text:c="2"/>s103062468<text:s text:c="2"/><text:line-break/>s103062501<text:s text:c="2"/>s103062502<text:line-break/>s103062503<text:s text:c="2"/>s103062504<text:s text:c="2"/>s103062505<text:s text:c="2"/>s103062506<text:s text:c="2"/>s103062508<text:s text:c="2"/>s103062509<text:s text:c="2"/><text:line-break/>s103062511<text:s text:c="2"/>s103062514<text:line-break/>s103062516<text:s text:c="2"/>s103062518<text:s text:c="2"/>s103062520<text:s text:c="2"/>s103062521<text:s text:c="2"/>s103062526<text:s text:c="2"/>s103062527<text:s text:c="2"/><text:line-break/>s103062529<text:s text:c="2"/>s103062530<text:line-break/>s103062532<text:s text:c="2"/>s103062533<text:s text:c="2"/>s103062534<text:s text:c="2"/>s103062535<text:s text:c="2"/>s103062536<text:s text:c="2"/>s103062538<text:s text:c="2"/><text:line-break/>s103062539<text:s text:c="2"/>s103062540<text:line-break/>s103062542<text:s text:c="2"/>s103062543<text:s text:c="2"/>s103062544<text:s text:c="2"/>s103062545<text:s text:c="2"/>s103062546<text:s text:c="2"/>s103062549<text:s text:c="2"/><text:line-break/>s103062551<text:s text:c="2"/>s103062552<text:line-break/>s103062554<text:s text:c="2"/>s103062556<text:s text:c="2"/>s103062557<text:s text:c="2"/>s103062558<text:s text:c="2"/>s103062559<text:s text:c="2"/>s103062561<text:s text:c="2"/><text:line-break/>s103062563<text:s text:c="2"/>s103062566<text:line-break/>s103062567<text:s text:c="2"/>s103062568<text:s text:c="2"/>s103062569<text:s text:c="2"/>s103062570<text:s text:c="2"/>s103062572<text:s text:c="2"/>s103062573<text:s text:c="2"/><text:line-break/>s103062574<text:s text:c="2"/>s103062576<text:line-break/>s103062577<text:s text:c="2"/>s103062578<text:s text:c="2"/>s103062579<text:s text:c="2"/>s103062581<text:s text:c="2"/>s103062582<text:s text:c="2"/>s103062583<text:s text:c="2"/><text:line-break/>s103062584<text:s text:c="2"/>s103062586<text:line-break/>s103062587<text:s text:c="2"/>s103062588<text:s text:c="2"/>s103062589<text:s text:c="2"/>s103062590<text:s text:c="2"/>s103062592<text:s text:c="2"/>s103062593<text:s text:c="2"/><text:line-break/>s103062594<text:s text:c="2"/>s103062597<text:line-break/>s103062598<text:s text:c="2"/>s103062599<text:s text:c="2"/>s103062601<text:s text:c="2"/>s103062602<text:s text:c="2"/>s103062603<text:s text:c="2"/>s103062604<text:s text:c="2"/><text:line-break/>s103062607<text:s text:c="2"/>s103062608<text:line-break/>s103062609<text:s text:c="2"/>s103062610<text:s text:c="2"/>s103062612<text:s text:c="2"/>s103062613<text:s text:c="2"/>s103062614<text:s text:c="2"/>s103062615<text:s text:c="2"/><text:line-break/>s103062616<text:s text:c="2"/>s103062618<text:line-break/>s103062620<text:s text:c="2"/>s103062622<text:s text:c="2"/>s103062627<text:s text:c="2"/>s103062628<text:s text:c="2"/>s103062630<text:s text:c="2"/>s103062632<text:s text:c="2"/><text:line-break/>s103062633<text:s text:c="2"/>s103062639<text:line-break/>s103062640<text:s text:c="2"/>s103062645<text:s text:c="2"/>s103062646<text:s text:c="2"/>s103062647<text:s text:c="2"/>s103062648<text:s text:c="2"/>s103062651<text:s text:c="2"/><text:line-break/>s103062653<text:s text:c="2"/>s103062701<text:line-break/>s103062803<text:s text:c="2"/>s103062882<text:s text:c="2"/>s103063466<text:s text:c="2"/>s103063502<text:s text:c="2"/>s103063505<text:s text:c="2"/>s103063506<text:s text:c="2"/><text:line-break/>s103063508<text:s text:c="2"/>s103063515<text:line-break/>s103063517<text:s text:c="2"/>s103063518<text:s text:c="2"/>s103063520<text:s text:c="2"/>s103063521<text:s text:c="2"/>s103063523<text:s text:c="2"/>s103063527<text:s text:c="2"/><text:line-break/>s103063536<text:s text:c="2"/>s103063539<text:line-break/>s103063543<text:s text:c="2"/>s103063546<text:s text:c="2"/>s103063548<text:s text:c="2"/>s103063549<text:s text:c="2"/>s103063552<text:s text:c="2"/>s103063554<text:s text:c="2"/><text:line-break/>s103063555<text:s text:c="2"/>s103063558<text:line-break/>s103063560<text:s text:c="2"/>s103063563<text:s text:c="2"/>s103063564<text:s text:c="2"/>s103063568<text:s text:c="2"/>s103063569<text:s text:c="2"/>s103063811<text:s text:c="2"/><text:line-break/>s103063813<text:s text:c="2"/>s103064421<text:line-break/>s103064501<text:s text:c="2"/>s103064502<text:s text:c="2"/>s103064505<text:s text:c="2"/>s103064508<text:s text:c="2"/>s103064510<text:s text:c="2"/>s103064511<text:s text:c="2"/><text:line-break/>s103064513<text:s text:c="2"/>s103064515<text:line-break/>s103064517<text:s text:c="2"/>s103064518<text:s text:c="2"/>s103064521<text:s text:c="2"/>s103064523<text:s text:c="2"/>s103064525<text:s text:c="2"/>s103064527<text:s text:c="2"/><text:line-break/>s103064529<text:s text:c="2"/>s103064530<text:line-break/>s103064531<text:s text:c="2"/>s103064534<text:s text:c="2"/>s103064536<text:s text:c="2"/>s103064538<text:s text:c="2"/>s103064539<text:s text:c="2"/>s103064542<text:s text:c="2"/><text:line-break/>s103064543<text:s text:c="2"/>s103064550<text:line-break/>s103064551<text:s text:c="2"/>s103065429<text:s text:c="2"/>s103065432<text:s text:c="2"/>s103065433<text:s text:c="2"/>s103065434<text:s text:c="2"/>s103065436<text:s text:c="2"/><text:line-break/>s103065437<text:s text:c="2"/>s103065469<text:line-break/>s103065501<text:s text:c="2"/>s103065502<text:s text:c="2"/>s103065503<text:s text:c="2"/>s103065504<text:s text:c="2"/>s103065505<text:s text:c="2"/>s103065506<text:s text:c="2"/><text:line-break/>s103065508<text:s text:c="2"/>s103065510<text:line-break/>s103065512<text:s text:c="2"/>s103065513<text:s text:c="2"/>s103065514<text:s text:c="2"/>s103065515<text:s text:c="2"/>s103065516<text:s text:c="2"/>s103065517<text:s text:c="2"/><text:line-break/>s103065518<text:s text:c="2"/>s103065520<text:line-break/>s103065522<text:s text:c="2"/>s103065523<text:s text:c="2"/>s103065524<text:s text:c="2"/>s103065525<text:s text:c="2"/>s103065527<text:s text:c="2"/>s103065530<text:s text:c="2"/><text:line-break/>s103065534<text:s text:c="2"/>s103065801<text:line-break/>s103065802<text:s text:c="2"/>s103066466<text:s text:c="2"/>s103066501<text:s text:c="2"/>s103066504<text:s text:c="2"/>s103066506<text:s text:c="2"/>s103066509<text:s text:c="2"/><text:line-break/>s103066510<text:s text:c="2"/>s103066511<text:line-break/>s103066513<text:s text:c="2"/>s103066516<text:s text:c="2"/>s103066523<text:s text:c="2"/>s103066529<text:s text:c="2"/>s103066530<text:s text:c="2"/>s103066533<text:s text:c="2"/><text:line-break/>s103066534<text:s text:c="2"/>s103066535<text:line-break/>s103066537<text:s text:c="2"/>s103066541<text:s text:c="2"/>s103066543<text:s text:c="2"/>s103066880<text:s text:c="2"/>s103071020<text:s text:c="2"/>s103071466<text:s text:c="2"/><text:line-break/>s103071468<text:s text:c="2"/>s103071469<text:line-break/>s103071470<text:s text:c="2"/>s103071471<text:s text:c="2"/>s103071472<text:s text:c="2"/>s103071474<text:s text:c="2"/>s103071501<text:s text:c="2"/>s103071503<text:s text:c="2"/><text:line-break/>s103071505<text:s text:c="2"/>s103071506<text:line-break/>s103071509<text:s text:c="2"/>s103071510<text:s text:c="2"/>s103071512<text:s text:c="2"/>s103071514<text:s text:c="2"/>s103071517<text:s text:c="2"/>s103072203<text:s text:c="2"/><text:line-break/>s103072467<text:s text:c="2"/>s103072468<text:line-break/>s103072501<text:s text:c="2"/>s103072502<text:s text:c="2"/>s103072504<text:s text:c="2"/>s103072505<text:s text:c="2"/>s103072506<text:s text:c="2"/>s103072507<text:s text:c="2"/><text:line-break/>s103072508<text:s text:c="2"/>s103072509<text:line-break/>s103072511<text:s text:c="2"/>s103072512<text:s text:c="2"/>s103072513<text:s text:c="2"/>s103072517<text:s text:c="2"/>s103072518<text:s text:c="2"/>s103072519<text:s text:c="2"/><text:line-break/>s103072520<text:s text:c="2"/>s103072521<text:line-break/>s103072522<text:s text:c="2"/>s103072524<text:s text:c="2"/>s103072803<text:s text:c="2"/>s103073501<text:s text:c="2"/>s103073502<text:s text:c="2"/>s103073503<text:s text:c="2"/><text:line-break/>s103073504<text:s text:c="2"/>s103073505<text:line-break/>s103073506<text:s text:c="2"/>s103073508<text:s text:c="2"/>s103073509<text:s text:c="2"/>s103073511<text:s text:c="2"/>s103073513<text:s text:c="2"/>s103073515<text:s text:c="2"/><text:line-break/>s103073517<text:s text:c="2"/>s103073525<text:line-break/>s103073529<text:s text:c="2"/>s103075501<text:s text:c="2"/>s103075502<text:s text:c="2"/>s103075506<text:s text:c="2"/>s103075508<text:s text:c="2"/>s103075509<text:s text:c="2"/><text:line-break/>s103075511<text:s text:c="2"/>s103075512<text:line-break/>s103075513<text:s text:c="2"/>s103075514<text:s text:c="2"/>s103075517<text:s text:c="2"/>s103075518<text:s text:c="2"/>s103075519<text:s text:c="2"/>s103075520<text:s text:c="2"/><text:line-break/>s103075523<text:s text:c="2"/>s103075524<text:line-break/>s103075525<text:s text:c="2"/>s103075526<text:s text:c="2"/>s103075528<text:s text:c="2"/>s103075529<text:s text:c="2"/>s103075531<text:s text:c="2"/>s103075534<text:s text:c="2"/><text:line-break/>s103075536<text:s text:c="2"/>s103075537<text:line-break/>s103075538<text:s text:c="2"/>s103075540<text:s text:c="2"/>s103076501<text:s text:c="2"/>s103076502<text:s text:c="2"/>s103076504<text:s text:c="2"/>s103076505<text:s text:c="2"/><text:line-break/>s103076506<text:s text:c="2"/>s103076507<text:line-break/>s103076508<text:s text:c="2"/>s103076509<text:s text:c="2"/>s103076510<text:s text:c="2"/>s103076511<text:s text:c="2"/>s103076512<text:s text:c="2"/>s103076513<text:s text:c="2"/><text:line-break/>s103076514<text:s text:c="2"/>s103076515<text:line-break/>s103076516<text:s text:c="2"/>s103076517<text:s text:c="2"/>s103076518<text:s text:c="2"/>s103076520<text:s text:c="2"/>s103076521<text:s text:c="2"/>s103076522<text:s text:c="2"/><text:line-break/>s103076523<text:s text:c="2"/>s103076524<text:line-break/>s103076525<text:s text:c="2"/>s103076527<text:s text:c="2"/>s103076528<text:s text:c="2"/>s103076529<text:s text:c="2"/>s103076530<text:s text:c="2"/>s103076531<text:s text:c="2"/><text:line-break/>s103076532<text:s text:c="2"/>s103076533<text:line-break/>s103076534<text:s text:c="2"/>s103076535<text:s text:c="2"/>s103076536<text:s text:c="2"/>s103076537<text:s text:c="2"/>s103076539<text:s text:c="2"/>s103077421<text:s text:c="2"/><text:line-break/>s103077426<text:s text:c="2"/>s103077430<text:line-break/>s103077432<text:s text:c="2"/>s103077433<text:s text:c="2"/>s103077434<text:s text:c="2"/>s103077435<text:s text:c="2"/>s103077436<text:s text:c="2"/>s103077437<text:s text:c="2"/><text:line-break/>s103077438<text:s text:c="2"/>s103077439<text:line-break/>s103077441<text:s text:c="2"/>s103078466<text:s text:c="2"/>s103078501<text:s text:c="2"/>s103078502<text:s text:c="2"/>s103078508<text:s text:c="2"/>s103078511<text:s text:c="2"/><text:line-break/>s103078512<text:s text:c="2"/>s103078513<text:line-break/>s103078514<text:s text:c="2"/>s103078517<text:s text:c="2"/>s103078518<text:s text:c="2"/>s103078519<text:s text:c="2"/>s103080009<text:s text:c="2"/>s103080401<text:s text:c="2"/><text:line-break/>s103080402<text:s text:c="2"/>s103080403<text:line-break/>s103080421<text:s text:c="2"/>s103080466<text:s text:c="2"/>s103080502<text:s text:c="2"/>s103080503<text:s text:c="2"/>s103080505<text:s text:c="2"/>s103080506<text:s text:c="2"/><text:line-break/>s103080512<text:s text:c="2"/>s103080513<text:line-break/>s103080515<text:s text:c="2"/>s103080517<text:s text:c="2"/>s103080519<text:s text:c="2"/>s103080520<text:s text:c="2"/>s103080521<text:s text:c="2"/>s103080522<text:s text:c="2"/><text:line-break/>s103080523<text:s text:c="2"/>s103080525<text:line-break/>s103080527<text:s text:c="2"/>s103080528<text:s text:c="2"/>s103080529<text:s text:c="2"/>s103080531<text:s text:c="2"/>s103080533<text:s text:c="2"/>s103080534<text:s text:c="2"/><text:line-break/>s103080535<text:s text:c="2"/>s103080538<text:line-break/>s103080539<text:s text:c="2"/>s103080540<text:s text:c="2"/>s103080541<text:s text:c="2"/>s103080544<text:s text:c="2"/>s103080548<text:s text:c="2"/>s103080551<text:s text:c="2"/><text:line-break/>s103080552<text:s text:c="2"/>s103080553<text:line-break/>s103080559<text:s text:c="2"/>s103080560<text:s text:c="2"/>s103080561<text:s text:c="2"/>s103080563<text:s text:c="2"/>s103080569<text:s text:c="2"/>s103080571<text:s text:c="2"/><text:line-break/>s103080573<text:s text:c="2"/>s103080575<text:line-break/>s103080576<text:s text:c="2"/>s103080577<text:s text:c="2"/>s103080580<text:s text:c="2"/>s103080582<text:s text:c="2"/>s103080583<text:s text:c="2"/>s103080584<text:s text:c="2"/><text:line-break/>s103080586<text:s text:c="2"/>s103080587<text:line-break/>s103080589<text:s text:c="2"/>s103080594<text:s text:c="2"/>s103080595<text:s text:c="2"/>s103080598<text:s text:c="2"/>s103080608<text:s text:c="2"/>s103080808<text:s text:c="2"/><text:line-break/>s103080820<text:s text:c="2"/>s103081007<text:line-break/>s103081057<text:s text:c="2"/>s103081073<text:s text:c="2"/>s103141501<text:s text:c="2"/>s103141512<text:s text:c="2"/>s103142422<text:s text:c="2"/>s103162863<text:s text:c="2"/><text:line-break/>s104000052<text:s text:c="2"/>s104000805<text:line-break/>s104002503<text:s text:c="2"/>s104002701<text:s text:c="2"/>s104003802<text:s text:c="2"/>s104011111<text:s text:c="2"/>s104011125<text:s text:c="2"/>s104011149<text:s text:c="2"/><text:line-break/>s104011216<text:s text:c="2"/>s104011217<text:line-break/>s104011218<text:s text:c="2"/>s104011242<text:s text:c="2"/>s104011401<text:s text:c="2"/>s104011512<text:s text:c="2"/>s104011802<text:s text:c="2"/>s104012041<text:s text:c="2"/><text:line-break/>s104012421<text:s text:c="2"/>s104012529<text:line-break/>s104012801<text:s text:c="2"/>s104013512<text:s text:c="2"/>s104013522<text:s text:c="2"/>s104021105<text:s text:c="2"/>s104021109<text:s text:c="2"/>s104021133<text:s text:c="2"/><text:line-break/>s104021134<text:s text:c="2"/>s104021202<text:line-break/>s104021207<text:s text:c="2"/>s104021606<text:s text:c="2"/>s104021801<text:s text:c="2"/>s104022125<text:s text:c="2"/>s104022128<text:s text:c="2"/>s104022216<text:s text:c="2"/><text:line-break/>s104022467<text:s text:c="2"/>s104022510<text:line-break/>s104022526<text:s text:c="2"/>s104022533<text:s text:c="2"/>s104022805<text:s text:c="2"/>s104022901<text:s text:c="2"/>s104023041<text:s text:c="2"/>s104023045<text:s text:c="2"/><text:line-break/>s104023055<text:s text:c="2"/>s104023064<text:line-break/>s104023456<text:s text:c="2"/>s104023540<text:s text:c="2"/>s104023802<text:s text:c="2"/>s104023804<text:s text:c="2"/>s104024524<text:s text:c="2"/>s104024801<text:s text:c="2"/><text:line-break/>s104030010<text:s text:c="2"/>s104031230<text:line-break/>s104031584<text:s text:c="2"/>s104031814<text:s text:c="2"/>s104032007<text:s text:c="2"/>s104032524<text:s text:c="2"/>s104032814<text:s text:c="2"/>s104032895<text:s text:c="2"/><text:line-break/>s104033123<text:s text:c="2"/>s104033233<text:line-break/>s104033235<text:s text:c="2"/>s104033243<text:s text:c="2"/>s104033545<text:s text:c="2"/>s104033803<text:s text:c="2"/>s104034055<text:s text:c="2"/>s104034467<text:s text:c="2"/><text:line-break/>s104035501<text:s text:c="2"/>s104035520<text:line-break/>s104036515<text:s text:c="2"/>s104036531<text:s text:c="2"/>s104041022<text:s text:c="2"/>s104043511<text:s text:c="2"/>s104043603<text:s text:c="2"/>s104044421<text:s text:c="2"/><text:line-break/>s104044504<text:s text:c="2"/>s104044512<text:line-break/>s104045608<text:s text:c="2"/>s104046510<text:s text:c="2"/>s104047701<text:s text:c="2"/>s104048133<text:s text:c="2"/>s104048135<text:s text:c="2"/>s104048214<text:s text:c="2"/><text:line-break/>s104061246<text:s text:c="2"/>s104061255<text:line-break/>s104061575<text:s text:c="2"/>s104061626<text:s text:c="2"/>s104062110<text:s text:c="2"/>s104062140<text:s text:c="2"/>s104062301<text:s text:c="2"/>s104062313<text:s text:c="2"/><text:line-break/>s104062326<text:s text:c="2"/>s104062502<text:line-break/>s104062528<text:s text:c="2"/>s104062548<text:s text:c="2"/>s104062630<text:s text:c="2"/>s104062710<text:s text:c="2"/>s104062808<text:s text:c="2"/>s104064421<text:s text:c="2"/><text:line-break/>s104065469<text:s text:c="2"/>s104065504<text:line-break/>s104071471<text:s text:c="2"/>s104072109<text:s text:c="2"/>s104072132<text:s text:c="2"/>s104072239<text:s text:c="2"/>s104072242<text:s text:c="2"/>s104072801<text:s text:c="2"/><text:line-break/>s104073502<text:s text:c="2"/>s104073803<text:line-break/>s104074506<text:s text:c="2"/>s104076548<text:s text:c="2"/>s104077443<text:s text:c="2"/>s104077504<text:s text:c="2"/>s104080012<text:s text:c="2"/>s104080029<text:s text:c="2"/><text:line-break/><text:s text:c="2"/>s104080514<text:line-break/>s104080559<text:s text:c="2"/>s104080560<text:s text:c="2"/>s104080572<text:s text:c="2"/>s104081041<text:s text:c="2"/>s104141501<text:s text:c="2"/>s104141509<text:s text:c="2"/><text:line-break/>s104162863<text:s text:c="2"/>s105011222<text:line-break/>s105011513<text:s text:c="2"/>s105013521<text:s text:c="2"/>s105032535<text:s text:c="2"/>s105042605<text:s text:c="2"/>s105046504<text:s text:c="2"/>s105061530<text:s text:c="2"/><text:line-break/>s105062328<text:s text:c="2"/>s105062331<text:line-break/>s105062533<text:s text:c="2"/>s9562812<text:s text:c="2"/>s9662337<text:s text:c="2"/>s9745801<text:s text:c="2"/>s9745802<text:s text:c="2"/>s9801801<text:s text:c="2"/>s9801802<text:s text:c="2"/><text:line-break/>s9811128<text:line-break/>s9811149<text:s text:c="2"/>s9811832<text:s text:c="2"/>s9812803<text:s text:c="2"/>s9812805<text:s text:c="2"/>s9813803<text:s text:c="2"/>s9813805<text:s text:c="2"/>s9821129<text:s text:c="2"/>s9822142<text:line-break/>s9822802<text:s text:c="2"/>s9822806<text:s text:c="2"/>s9822815<text:s text:c="2"/>s9822904<text:s text:c="2"/>s9823554<text:s text:c="2"/>s9823566<text:s text:c="2"/>s9823801<text:s text:c="2"/>s9823807<text:line-break/>s9823893<text:s text:c="2"/>s9831511<text:s text:c="2"/>s9831517<text:s text:c="2"/>s9831560<text:s text:c="2"/>s9831595<text:s text:c="2"/>s9831829<text:s text:c="2"/>s9831830<text:s text:c="2"/>s9831834<text:line-break/>s9833809<text:s text:c="2"/>s9833814<text:s text:c="2"/>s9833819<text:s text:c="2"/>s9833822<text:s text:c="2"/>s9834007<text:s text:c="2"/>s9834612<text:s text:c="2"/>s9834816<text:s text:c="2"/>s9835872<text:line-break/>s9841806<text:s text:c="2"/>s9841808<text:s text:c="2"/>s9841871<text:s text:c="2"/>s9842062<text:s text:c="2"/>s9843701<text:s text:c="2"/>s9843802<text:s text:c="2"/>s9843804<text:s text:c="2"/>s9844801<text:line-break/>s9845509<text:s text:c="2"/>s9845609<text:s text:c="2"/>s9861582<text:s text:c="2"/>s9862516<text:s text:c="2"/>s9862534<text:s text:c="2"/>s9863809<text:s text:c="2"/>s9863828<text:s text:c="2"/>s9864523<text:line-break/>s9864702<text:s text:c="2"/>s9864808<text:s text:c="2"/>s9866515<text:s text:c="2"/>s9872805<text:s text:c="2"/>s9873802<text:s text:c="2"/>s9873804<text:s text:c="2"/>s9873807<text:s text:c="2"/>s9880504<text:line-break/>s9880605<text:s text:c="2"/>s9880803<text:s text:c="2"/>s9880812<text:s text:c="2"/>s9880819<text:s text:c="2"/>s9880826<text:s text:c="2"/>s9880829<text:s text:c="2"/>s9880837<text:s text:c="2"/>s9880855<text:line-break/>s9881082<text:s text:c="2"/>s9901602<text:s text:c="2"/>s9910107<text:s text:c="2"/>s9911150<text:s text:c="2"/>s9911244<text:s text:c="2"/>s9911542<text:s text:c="2"/>s9911816<text:s text:c="2"/>s9911817<text:line-break/>s9912023<text:s text:c="2"/>s9912024<text:s text:c="2"/>s9912075<text:s text:c="2"/>s9912808<text:s text:c="2"/>s9913801<text:s text:c="2"/>s9913803<text:s text:c="2"/>s9920107<text:s text:c="2"/>s9920130<text:line-break/>s9920134<text:s text:c="2"/>s9921110<text:s text:c="2"/>s9921136<text:s text:c="2"/>s9921173<text:s text:c="2"/>s9921174<text:s text:c="2"/>s9922143<text:s text:c="2"/>s9922161<text:s text:c="2"/>s9922508<text:line-break/>s9922517<text:s text:c="2"/>s9922818<text:s text:c="2"/>s9923001<text:s text:c="2"/>s9923044<text:s text:c="2"/>s9923049<text:s text:c="2"/>s9923521<text:s text:c="2"/>s9923584<text:s text:c="2"/>s9923585<text:line-break/>s9923801<text:s text:c="2"/>s9923806<text:s text:c="2"/>s9923827<text:s text:c="2"/>s9923831<text:s text:c="2"/>s9924801<text:s text:c="2"/>s9924802<text:s text:c="2"/>s9930116<text:s text:c="2"/>s9930119<text:line-break/>s9930120<text:s text:c="2"/>s9931130<text:s text:c="2"/>s9931171<text:s text:c="2"/>s9931530<text:s text:c="2"/>s9931803<text:s text:c="2"/>s9931812<text:s text:c="2"/>s9931821<text:s text:c="2"/>s9931827<text:line-break/>s9931838<text:s text:c="2"/>s9932018<text:s text:c="2"/>s9932506<text:s text:c="2"/>s9932816<text:s text:c="2"/>s9932821<text:s text:c="2"/>s9933101<text:s text:c="2"/>s9933127<text:s text:c="2"/>s9933149<text:line-break/>s9933162<text:s text:c="2"/>s9933537<text:s text:c="2"/>s9933803<text:s text:c="2"/>s9933807<text:s text:c="2"/>s9934073<text:s text:c="2"/>s9934616<text:s text:c="2"/>s9934805<text:s text:c="2"/>s9934806<text:line-break/>s9934807<text:s text:c="2"/>s9934812<text:s text:c="2"/>s9935584<text:s text:c="2"/>s9935810<text:s text:c="2"/>s9941026<text:s text:c="2"/>s9941512<text:s text:c="2"/>s9941806<text:s text:c="2"/>s9941808<text:line-break/>s9942029<text:s text:c="2"/>s9942501<text:s text:c="2"/>s9943606<text:s text:c="2"/>s9944504<text:s text:c="2"/>s9945601<text:s text:c="2"/>s9945701<text:s text:c="2"/>s9948106<text:s text:c="2"/>s9948119<text:line-break/>s9948130<text:s text:c="2"/>s9948140<text:s text:c="2"/>s9948171<text:s text:c="2"/>s9948216<text:s text:c="2"/>s9949503<text:s text:c="2"/>s9949507<text:s text:c="2"/>s9951503<text:s text:c="2"/>s9960116<text:line-break/>s9960126<text:s text:c="2"/>s9961149<text:s text:c="2"/>s9961551<text:s text:c="2"/>s9961617<text:s text:c="2"/>s9961802<text:s text:c="2"/>s9962208<text:s text:c="2"/>s9962222<text:s text:c="2"/>s9962230<text:line-break/>s9962826<text:s text:c="2"/>s9963545<text:s text:c="2"/>s9963819<text:s text:c="2"/>s9965581<text:s text:c="2"/>s9970173<text:s text:c="2"/>s9971006<text:s text:c="2"/>s9971015<text:s text:c="2"/>s9972505<text:line-break/>s9973801<text:s text:c="2"/>s9973872<text:s text:c="2"/>s9980103<text:s text:c="2"/>s9980521<text:s text:c="2"/>s9980569<text:s text:c="2"/>s9980585<text:s text:c="2"/>s9980804<text:s text:c="2"/>s9980807<text:line-break/>s9980810<text:s text:c="2"/>s9980820<text:s text:c="2"/>s9981024<text:s text:c="2"/>s9981052<text:s text:c="2"/>s9981086<text:s text:c="2"/>s9982018<text:s text:c="2"/>u101061104<text:s text:c="2"/><text:line-break/>u9722143<text:line-break/>u9731221<text:s text:c="2"/>u9748027<text:s text:c="2"/>v01094<text:s text:c="2"/>v01184<text:s text:c="2"/>v01193<text:s text:c="2"/>v01214<text:s text:c="2"/>v01234<text:s text:c="2"/>v01292<text:line-break/>v01301<text:s text:c="2"/>v01328<text:s text:c="2"/>v01351<text:s text:c="2"/>v01359<text:s text:c="2"/>v01366<text:s text:c="2"/>v01368<text:s text:c="2"/>v01376<text:s text:c="2"/>v01381<text:line-break/>v01399<text:s text:c="2"/>v01423<text:s text:c="2"/>v01424<text:s text:c="2"/>v01428<text:s text:c="2"/>v01442<text:s text:c="2"/>v01447<text:s text:c="2"/>v01450<text:s text:c="2"/>v01460<text:line-break/>v01472<text:s text:c="2"/>v01487<text:s text:c="2"/>v01491<text:s text:c="2"/>v01495<text:s text:c="2"/>w00210<text:s text:c="2"/>w02192<text:s text:c="2"/>w02314<text:s text:c="2"/>w02437<text:line-break/>w04929<text:s text:c="2"/>w05785<text:s text:c="2"/>w06243<text:s text:c="2"/>w06267<text:s text:c="2"/>w06385<text:s text:c="2"/>w06386<text:s text:c="2"/>w06764<text:s text:c="2"/>w07203<text:line-break/>w07401<text:s text:c="2"/>w08814<text:s text:c="2"/>w10290<text:s text:c="2"/>w10394<text:s text:c="2"/>w10450<text:s text:c="2"/>w10511<text:s text:c="2"/>w10692<text:s text:c="2"/>w10811<text:line-break/>w11274<text:s text:c="2"/>w11329<text:s text:c="2"/>w11348<text:s text:c="2"/>w11559<text:s text:c="2"/>w11613<text:s text:c="2"/>w11627<text:s text:c="2"/>w11671<text:s text:c="2"/>w11706<text:line-break/>w11712<text:s text:c="2"/>w11727<text:s text:c="2"/>w11816<text:s text:c="2"/>w11873<text:s text:c="2"/>w11894<text:s text:c="2"/>w12020<text:s text:c="2"/>w12134<text:s text:c="2"/>w12179<text:line-break/>w12240<text:s text:c="2"/>w12318<text:s text:c="2"/>w12384<text:s text:c="2"/>w12451<text:s text:c="2"/>w12505<text:s text:c="2"/>w12558<text:s text:c="2"/>w12628<text:s text:c="2"/>w12696<text:line-break/>w12702<text:s text:c="2"/>w12707<text:s text:c="2"/>w12722<text:s text:c="2"/>w12767<text:s text:c="2"/>w12877<text:s text:c="2"/>w12980<text:s text:c="2"/>w13015<text:s text:c="2"/>w13109<text:line-break/>w13129<text:s text:c="2"/>w13225<text:s text:c="2"/>w13231<text:s text:c="2"/>w13244<text:s text:c="2"/>w13300<text:s text:c="2"/>w13360<text:s text:c="2"/>w13375<text:s text:c="2"/>w13410<text:line-break/>w13414<text:s text:c="2"/>w13473<text:s text:c="2"/>w13483<text:s text:c="2"/>w13486<text:s text:c="2"/>w13488<text:s text:c="2"/>w13490<text:s text:c="2"/>w13494<text:s text:c="2"/>w13532<text:line-break/>w13543<text:s text:c="2"/>w13553<text:s text:c="2"/>w13556<text:s text:c="2"/>w13591<text:s text:c="2"/>w13617<text:s text:c="2"/>w13639<text:s text:c="2"/>w13683<text:s text:c="2"/>w13727<text:line-break/>w13736<text:s text:c="2"/>w13755<text:s text:c="2"/>w13761<text:s text:c="2"/>w13774<text:s text:c="2"/>w13798<text:s text:c="2"/>w13819<text:s text:c="2"/>w13833<text:s text:c="2"/>w13843<text:line-break/>w13844<text:s text:c="2"/>w13848<text:s text:c="2"/>w13850<text:s text:c="2"/>w13865<text:s text:c="2"/>w13890<text:s text:c="2"/>w13896<text:s text:c="2"/>w13909<text:s text:c="2"/>w13911<text:line-break/>w13922<text:s text:c="2"/>w13928<text:s text:c="2"/>w13941<text:s text:c="2"/>w13959<text:s text:c="2"/>w13976<text:s text:c="2"/>w13995<text:s text:c="2"/>w14006<text:s text:c="2"/>w14028<text:line-break/>w14044<text:s text:c="2"/>w14045<text:s text:c="2"/>w14046<text:s text:c="2"/>w14051<text:s text:c="2"/>w14052<text:s text:c="2"/>w14056<text:s text:c="2"/>w14059<text:s text:c="2"/>w14064<text:line-break/>w14066<text:s text:c="2"/>w14083<text:s text:c="2"/>w14100<text:s text:c="2"/>w14104<text:s text:c="2"/>w14119<text:s text:c="2"/>w14128<text:s text:c="2"/>w14153<text:s text:c="2"/>w14154<text:line-break/>w14155<text:s text:c="2"/>w14159<text:s text:c="2"/>w14168<text:s text:c="2"/>w14176<text:s text:c="2"/>w14177<text:s text:c="2"/>w14182<text:s text:c="2"/>w14188<text:s text:c="2"/>w14192<text:line-break/>w14195<text:s text:c="2"/>w14243<text:s text:c="2"/>w14249<text:s text:c="2"/>w14256<text:s text:c="2"/>w14262<text:s text:c="2"/>w14271<text:s text:c="2"/>x02845<text:s text:c="2"/>x03267<text:s text:c="3"/><text:line-break/>================================================================================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014_02</dc:title>
  </office:meta>
</office:document-meta>
</file>